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82cm" fo:margin-left="-0.081cm" table:align="left" style:writing-mode="lr-tb"/>
    </style:style>
    <style:style style:name="Таблица1.A" style:family="table-column">
      <style:table-column-properties style:column-width="5.7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fo:margin-left="-0.191cm" table:align="left" style:writing-mode="lr-tb"/>
    </style:style>
    <style:style style:name="Таблица2.A" style:family="table-column">
      <style:table-column-properties style:column-width="7.551cm"/>
    </style:style>
    <style:style style:name="Таблица2.B" style:family="table-column">
      <style:table-column-properties style:column-width="9.462cm"/>
    </style:style>
    <style:style style:name="Таблица2.1" style:family="table-row">
      <style:table-row-properties style:min-row-height="3.25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878ef" style:font-size-asian="14pt" style:font-size-complex="14pt"/>
    </style:style>
    <style:style style:name="P2" style:family="paragraph" style:parent-style-name="Абзац_20_списка">
      <style:paragraph-properties fo:margin-left="0cm" fo:margin-right="0cm" fo:margin-top="0cm" fo:margin-bottom="0cm" style:line-height-at-least="0.476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officeooo:paragraph-rsid="000878ef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officeooo:paragraph-rsid="000878ef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officeooo:paragraph-rsid="000878ef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officeooo:paragraph-rsid="000878ef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officeooo:paragraph-rsid="000878ef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officeooo:paragraph-rsid="000878e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style:text-autospace="none" style:punctuation-wrap="simple" style:vertical-align="baseline"/>
      <style:text-properties style:font-name="Times New Roman" fo:font-size="14pt" fo:font-weight="bold" officeooo:paragraph-rsid="000878e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 style:punctuation-wrap="simple" style:vertical-align="baseline"/>
      <style:text-properties style:font-name="Times New Roman" fo:font-size="14pt" fo:font-weight="bold" officeooo:paragraph-rsid="000878ef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16" style:family="paragraph" style:parent-style-name="Обычный_20__28_веб_29_">
      <style:paragraph-properties fo:margin-top="0cm" fo:margin-bottom="0cm"/>
      <style:text-properties fo:color="#000000" fo:font-size="14pt" fo:font-weight="bold" officeooo:paragraph-rsid="000878ef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officeooo:paragraph-rsid="000878ef"/>
    </style:style>
    <style:style style:name="P18" style:family="paragraph" style:parent-style-name="Standard">
      <style:paragraph-properties fo:margin-top="0cm" fo:margin-bottom="0cm" style:line-height-at-least="0.353cm"/>
      <style:text-properties officeooo:paragraph-rsid="000878ef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Times New Roman" fo:font-size="14pt" fo:font-weight="bold" officeooo:paragraph-rsid="000878ef" style:font-name-asian="Arial CYR" style:font-size-asian="14pt" style:font-weight-asian="bold" style:font-name-complex="Arial CYR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weight="bold" officeooo:paragraph-rsid="000878e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officeooo:paragraph-rsid="000878ef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officeooo:paragraph-rsid="000878ef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officeooo:paragraph-rsid="000878ef" style:font-size-asian="14pt" style:font-size-complex="14pt"/>
    </style:style>
    <style:style style:name="P24" style:family="paragraph" style:parent-style-name="Standard">
      <style:paragraph-properties fo:margin-top="0cm" fo:margin-bottom="0cm" style:line-height-at-least="0.353cm"/>
      <style:text-properties style:font-name="Times New Roman" fo:font-size="14pt" officeooo:paragraph-rsid="000878ef" style:font-name-asian="Calibri" style:font-size-asian="14pt" style:font-size-complex="14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officeooo:paragraph-rsid="000878ef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officeooo:paragraph-rsid="000878ef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officeooo:paragraph-rsid="000878ef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officeooo:paragraph-rsid="000878ef"/>
    </style:style>
    <style:style style:name="P29" style:family="paragraph" style:parent-style-name="Standard">
      <style:paragraph-properties fo:margin-top="0cm" fo:margin-bottom="0cm" fo:line-height="100%"/>
      <style:text-properties officeooo:paragraph-rsid="000878ef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4pt" officeooo:paragraph-rsid="000878ef" style:font-name-asian="Arial CYR" style:font-size-asian="14pt" style:font-name-complex="Arial CYR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officeooo:paragraph-rsid="000878ef" style:font-size-asian="14pt" style:font-size-complex="14pt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424242" style:font-name="Times New Roman" fo:font-size="14pt" fo:letter-spacing="-0.005cm" officeooo:paragraph-rsid="000878ef" style:font-name-asian="Arial CYR" style:font-size-asian="14pt" style:font-name-complex="Arial CYR" style:font-size-complex="14pt" style:text-scale="101%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fo:color="#424242" style:font-name="Times New Roman" fo:font-size="14pt" fo:letter-spacing="-0.005cm" officeooo:paragraph-rsid="000878ef" style:font-name-asian="Arial CYR" style:font-size-asian="14pt" style:font-name-complex="Arial CYR" style:font-size-complex="14pt" style:text-scale="101%"/>
    </style:style>
    <style:style style:name="P3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4pt" fo:font-weight="bold" officeooo:paragraph-rsid="000878ef" style:font-name-asian="Arial CYR" style:font-size-asian="14pt" style:font-weight-asian="bold" style:font-name-complex="Arial CYR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0878ef"/>
    </style:style>
    <style:style style:name="P37" style:family="paragraph" style:parent-style-name="Standard">
      <style:paragraph-properties fo:margin-left="2.521cm" fo:margin-right="0cm" fo:margin-top="0.494cm" fo:margin-bottom="0.423cm" fo:line-height="100%" fo:text-indent="0cm" style:auto-text-indent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officeooo:paragraph-rsid="000878ef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officeooo:paragraph-rsid="000878e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878ef" style:font-size-asian="14pt" style:font-name-complex="Times New Roman" style:font-size-complex="14pt"/>
    </style:style>
    <style:style style:name="P42" style:family="paragraph" style:parent-style-name="Standard">
      <style:paragraph-properties fo:margin-left="0.751cm" fo:margin-right="0cm" fo:margin-top="0.494cm" fo:margin-bottom="0.423cm" fo:line-height="100%" fo:text-align="justify" style:justify-single-word="false" fo:text-indent="1.251cm" style:auto-text-indent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" fo:font-size="14pt" officeooo:paragraph-rsid="000878ef" style:font-name-asian="Calibri" style:font-size-asian="14pt" style:language-asian="en" style:country-asian="US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878ef" style:font-name-asian="Calibri" style:font-size-asian="14pt" style:language-asian="en" style:country-asian="US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officeooo:paragraph-rsid="000878ef" style:font-name-asian="Calibri" style:font-size-asian="14pt" style:language-asian="en" style:country-asian="US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officeooo:paragraph-rsid="000878ef" style:font-name-asian="Calibri" style:font-size-asian="14pt" style:language-asian="en" style:country-asian="US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878ef" style:font-name-asian="Arial CYR" style:font-size-asian="14pt" style:language-asian="en" style:country-asian="US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officeooo:paragraph-rsid="000878ef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0878ef" style:font-name-asian="Calibri" style:font-size-asian="14pt" style:language-asian="en" style:country-asian="US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878ef" style:font-name-asian="Calibri" style:font-size-asian="14pt" style:language-asian="en" style:country-asian="US" style:font-size-complex="14pt"/>
    </style:style>
    <style:style style:name="P52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officeooo:paragraph-rsid="000878ef" style:font-name-asian="Times New Roman" style:font-size-asian="14pt" style:font-size-complex="14pt"/>
    </style:style>
    <style:style style:name="P53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officeooo:paragraph-rsid="000878ef" style:font-name-asian="Times New Roman" style:font-size-asian="14pt" style:font-size-complex="14pt"/>
    </style:style>
    <style:style style:name="P54" style:family="paragraph" style:parent-style-name="Абзац_20_списка" style:list-style-name="WW8Num9">
      <style:paragraph-properties fo:margin-left="0cm" fo:margin-right="0cm" fo:margin-top="0cm" fo:margin-bottom="0cm" style:line-height-at-least="0.476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officeooo:paragraph-rsid="000878ef" style:font-size-asian="14pt" style:font-size-complex="14pt"/>
    </style:style>
    <style:style style:name="P55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officeooo:paragraph-rsid="000878ef"/>
    </style:style>
    <style:style style:name="P56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officeooo:paragraph-rsid="000878ef"/>
    </style:style>
    <style:style style:name="P57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bold" officeooo:paragraph-rsid="000878ef" style:font-name-asian="Calibri" style:font-size-asian="14pt" style:font-weight-asian="bold" style:font-size-complex="14pt" style:font-weight-complex="bold"/>
    </style:style>
    <style:style style:name="P58" style:family="paragraph" style:parent-style-name="Standard" style:list-style-name="WW8Num2">
      <style:paragraph-properties fo:margin-top="0.494cm" fo:margin-bottom="0.494cm" fo:line-height="100%" fo:text-align="center" style:justify-single-word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59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0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1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2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3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4" style:family="paragraph" style:parent-style-name="Standard" style:list-style-name="WW8Num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5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officeooo:paragraph-rsid="000878ef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878ef" style:font-size-asian="14pt" style:font-size-complex="14pt"/>
    </style:style>
    <style:style style:name="P67" style:family="paragraph" style:parent-style-name="Standard" style:list-style-name="WW8Num6">
      <style:paragraph-properties fo:margin-left="0cm" fo:margin-right="0cm" fo:margin-top="0cm" fo:margin-bottom="0cm" fo:line-height="100%" fo:text-align="center" style:justify-single-word="false" fo:text-indent="-0.635cm" style:auto-text-indent="false"/>
      <style:text-properties fo:color="#000000" style:font-name="Times New Roman" fo:font-size="14pt" fo:font-weight="bold" officeooo:paragraph-rsid="000878ef" style:font-size-asian="14pt" style:font-weight-asian="bold" style:font-size-complex="14pt"/>
    </style:style>
    <style:style style:name="P68" style:family="paragraph" style:parent-style-name="Обычный_20__28_веб_29_" style:list-style-name="WW8Num6">
      <style:paragraph-properties fo:margin-left="0cm" fo:margin-right="0cm" fo:margin-top="0cm" fo:margin-bottom="0cm" fo:text-align="center" style:justify-single-word="false" fo:text-indent="-0.635cm" style:auto-text-indent="false"/>
      <style:text-properties fo:color="#000000" fo:font-size="14pt" fo:font-weight="bold" officeooo:paragraph-rsid="000878ef" style:font-size-asian="14pt" style:font-weight-asian="bold" style:font-size-complex="14pt"/>
    </style:style>
    <style:style style:name="P69" style:family="paragraph">
      <style:paragraph-properties style:writing-mode="lr-tb"/>
    </style:style>
    <style:style style:name="P70" style:family="paragraph">
      <style:paragraph-properties fo:margin-top="0cm" fo:margin-bottom="0.353cm" fo:line-height="115%" fo:text-align="center" style:text-autospace="none" style:punctuation-wrap="simple" style:writing-mode="lr-tb"/>
    </style:style>
    <style:style style:name="P71" style:family="paragraph">
      <style:paragraph-properties fo:text-align="center" style:writing-mode="lr-tb"/>
    </style:style>
    <style:style style:name="P72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letter-spacing="-0.004cm" style:font-name-asian="Calibri" style:font-size-asian="14pt" style:font-size-complex="14pt"/>
    </style:style>
    <style:style style:name="T4" style:family="text">
      <style:text-properties style:font-name="Times New Roman" fo:font-size="14pt" style:font-name-asian="Calibri" style:font-size-asian="14pt" style:font-size-complex="14pt"/>
    </style:style>
    <style:style style:name="T5" style:family="text">
      <style:text-properties style:font-name="Times New Roman" fo:font-size="14pt" fo:letter-spacing="-0.007cm" style:font-name-asian="Calibri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font-size-complex="14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222222" style:font-name="Times New Roman" fo:font-size="13pt" style:font-size-asian="13pt" style:font-size-complex="13pt"/>
    </style:style>
    <style:style style:name="T13" style:family="text">
      <style:text-properties fo:font-size="14pt" style:font-name-asian="Arial CYR" style:font-size-asian="14pt" style:language-asian="en" style:country-asian="US" style:font-size-complex="14pt"/>
    </style:style>
    <style:style style:name="T14" style:family="text">
      <style:text-properties fo:font-size="14pt" style:font-name-asian="Arial CYR" style:font-size-asian="14pt" style:font-size-complex="14pt"/>
    </style:style>
    <style:style style:name="T15" style:family="text">
      <style:text-properties fo:font-size="14pt" officeooo:rsid="00076a2a" style:font-name-asian="Arial CYR" style:font-size-asian="14pt" style:font-size-complex="14pt"/>
    </style:style>
    <style:style style:name="T16" style:family="text">
      <style:text-properties fo:font-size="14pt" style:font-name-asian="Calibri" style:font-size-asian="14pt" style:language-asian="en" style:country-asian="US" style:font-size-complex="14pt"/>
    </style:style>
    <style:style style:name="T17" style:family="text">
      <style:text-properties fo:letter-spacing="-0.002cm"/>
    </style:style>
    <style:style style:name="T18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 text:c="39"/>РОССИЙСКАЯ ФЕДЕРАЦИЯ <text:s text:c="26"/></text:p>
      <text:p text:style-name="P17"/>
      <text:p text:style-name="P19">КАРАЧАЕВО-ЧЕРКЕССКАЯ РЕСПУБЛИКА</text:p>
      <text:p text:style-name="P19">АДМИНИСТРАЦИЯ НОГАЙСКОГО МУНИЦИПАЛЬНОГО РАЙОНА</text:p>
      <text:p text:style-name="P19"/>
      <text:p text:style-name="P35">ПОСТАНОВЛЕНИЕ</text:p>
      <text:p text:style-name="P35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4">№ ____</text:p>
          </table:table-cell>
          <table:table-cell table:style-name="Таблица1.A1" office:value-type="string">
            <text:p text:style-name="P30">п. Эркен-Шахар</text:p>
          </table:table-cell>
          <table:table-cell table:style-name="Таблица1.A1" office:value-type="string">
            <text:p text:style-name="P33">«___» <text:s/>_____ 2012</text:p>
          </table:table-cell>
        </table:table-row>
      </table:table>
      <text:p text:style-name="P5"/>
      <text:p text:style-name="P20"><text:s text:c="49"/></text:p>
      <text:p text:style-name="P22">Об утверждении административного регламента </text:p>
      <text:p text:style-name="P5"><text:span text:style-name="T1">предоставления муниципальной услуги <text:s/></text:span><text:span text:style-name="T8">«Предоставление помощи подросткам и молодёжи в трудной жизненной ситуации»</text:span></text:p>
      <text:p text:style-name="P37"/>
      <text:p text:style-name="P23"><text:s text:c="11"/>В соответствии с Федеральным законом от 27.07.2010 № 210-ФЗ «Об организации предоставления государственных и муниципальных услуг», Федеральным законом от 29 апреля 1999 года № <text:s/>80-ФЗ «О физической культуре и спорте в Российской Федерации», Федеральным Законом от 06 октября 2003 г. № 131-ФЗ «Об общих принципах организации местного самоуправления в Российской Федерации, Федеральным законом от 27.07.2010 № 210-ФЗ «Об организации предоставления государственных и муниципальных услуг», Уставом Ногайского муниципального района <text:s/></text:p>
      <text:p text:style-name="P23"/>
      <text:p text:style-name="P21">ПОСТАНОВЛЯЕТ:</text:p>
      <text:p text:style-name="P23"/>
      <text:p text:style-name="P38"><text:span text:style-name="T1">1. Утвердить административный регламент предоставления муниципальной услуги <text:s/></text:span><text:span text:style-name="T8">«Предоставление помощи подросткам и молодёжи в трудной жизненной ситуации»</text:span><text:span text:style-name="T1"> согласно приложению.</text:span></text:p>
      <text:p text:style-name="P39"/>
      <text:p text:style-name="P41">2. Разместить настоящее постановление на официальном сайте администрации района.</text:p>
      <text:p text:style-name="P41">3. Контроль за выполнением постановления возложить на первого заместителя главы Ногайского муниципального района Есенеева М.М..</text:p>
      <text:p text:style-name="P1"/>
      <text:p text:style-name="P1"/>
      <text:p text:style-name="P24"/>
      <text:p text:style-name="P24"/>
      <text:p text:style-name="P24"/>
      <text:p text:style-name="P24">Глава <text:s/>Ногайского</text:p>
      <text:p text:style-name="P18"><text:span text:style-name="T3">муниципального района <text:tab/><text:tab/><text:tab/><text:tab/> <text:s text:c="14"/><text:tab/>М.Д. Санглибаев</text:span><text:span text:style-name="T4"> <text:s text:c="3"/></text:span><text:span text:style-name="T5"><text:s text:c="4"/></text:span></text:p>
      <text:p text:style-name="P18"/>
      <text:p text:style-name="P7"/>
      <text:p text:style-name="P8"/>
      <text:p text:style-name="P8"/>
      <text:p text:style-name="P8"><text:soft-page-break/>Административный регламент по предоставлению</text:p>
      <text:p text:style-name="P8">муниципальной услуги «Предоставление помощи подросткам и молодёжи в трудной жизненной ситуации»</text:p>
      <text:list xml:id="list36596249" text:style-name="WW8Num2">
        <text:list-item>
          <text:p text:style-name="P58">Общие положения</text:p>
        </text:list-item>
      </text:list>
      <text:p text:style-name="P42"/>
      <text:p text:style-name="P12">1.1 Предмет регулирования административного регламента:</text:p>
      <text:p text:style-name="P6"><text:span text:style-name="T2">Административный регламент по предоставлению государственной услуги «</text:span><text:span text:style-name="T8">Предоставление помощи подросткам и молодёжи в трудной жизненной ситуации</text:span><text:span text:style-name="T2">».</text:span></text:p>
      <text:p text:style-name="P28"><text:span text:style-name="T8"><text:line-break/></text:span><text:span text:style-name="T9">2. Стандарт предоставления муниципальной услуги</text:span></text:p>
      <text:p text:style-name="P9"/>
      <text:p text:style-name="P10">2.1 Наименование муниципальной услуги:</text:p>
      <text:p text:style-name="P10">Предоставление помощи подросткам и молодёжи в трудной жизненной ситуации.</text:p>
      <text:p text:style-name="P10">2.2 Результат, который должен быть, достигнут в процессе или по окончании выполнения услуги:</text:p>
      <text:list xml:id="list36620271" text:style-name="WW8Num8">
        <text:list-item>
          <text:p text:style-name="P59">социальная адаптация молодых граждан, находящихся в трудной жизненной ситуации;</text:p>
        </text:list-item>
        <text:list-item>
          <text:p text:style-name="P59">содействие в оздоровлении несовершеннолетних через организацию их отдыха в лагере творческого актива, лагерях труда и отдыха и других форм отдыха и занятости несовершеннолетних;</text:p>
        </text:list-item>
        <text:list-item>
          <text:p text:style-name="P59">преодоление трудной жизненной ситуации;</text:p>
        </text:list-item>
        <text:list-item>
          <text:p text:style-name="P59">осуществление информационно-просветительных и иных мер.</text:p>
        </text:list-item>
      </text:list>
      <text:p text:style-name="P10">2.3 Предоставление Муниципальной услуги осуществляет Отдел по физической культуре и молодежной политике администрации Ногайского муниципального района.</text:p>
      <text:p text:style-name="P10">2.4 Сроки оказания услуги: в течение 30 дней.</text:p>
      <text:p text:style-name="P10">2.5 Перечень нормативных правовых актов:</text:p>
      <text:list xml:id="list36594492" text:style-name="WW8Num3">
        <text:list-item>
          <text:p text:style-name="P52">Конституция Российской Федерации;</text:p>
        </text:list-item>
        <text:list-item>
          <text:p text:style-name="P55"><text:span text:style-name="T10">Федеральный закон от 6 октября 2003 года № 131-ФЗ »Об общих принципах организации местного самоуправления в Российской Федерации»;</text:span><text:span text:style-name="T8"> </text:span></text:p>
        </text:list-item>
        <text:list-item>
          <text:p text:style-name="P60">Федеральный закон "Об основных гарантиях прав ребенка в Российской Федерации" - №124-ФЗ;</text:p>
        </text:list-item>
        <text:list-item>
          <text:p text:style-name="P53">Федеральный закон от 27 июля 2010 № 210-ФЗ «Об организации предоставления государственных и муниципальных услуг» (Собрание законодательства Российской Федерации. – 2010. - № 31. - ст. 4179);</text:p>
        </text:list-item>
        <text:list-item>
          <text:p text:style-name="P56"><text:span text:style-name="T10">Федеральный закон от 24 июня 1999 г. N 120-ФЗ<text:line-break/>"Об основах системы профилактики безнадзорности и правонарушений несовершеннолетних" (с изменениями от 13 января 2001 г., 7 июля</text:span><text:span text:style-name="apple-style-span"><text:span text:style-name="T12"> </text:span></text:span><text:span text:style-name="T10">2003 г., 29 июня, 22 августа, 1, 29 декабря 2004 г., 22 апреля 2005 г., 5 января 2006 г., 30 </text:span><text:soft-page-break/><text:span text:style-name="T10">июня, 21 июля, 1 декабря 2007 г.)</text:span></text:p>
        </text:list-item>
      </text:list>
      <text:p text:style-name="P2">2.6 Для получения муниципальной услуги граждане представляют следующие документы:</text:p>
      <text:list xml:id="list36600151" text:style-name="WW8Num9">
        <text:list-item>
          <text:p text:style-name="P54">документ, удостоверяющий личность;</text:p>
        </text:list-item>
        <text:list-item>
          <text:p text:style-name="P54">личное заявление в произвольной форме с описанием сути вопроса.</text:p>
        </text:list-item>
      </text:list>
      <text:p text:style-name="P10">2.7 Основания для отказа: </text:p>
      <text:list xml:id="list36613036" text:style-name="WW8Num7">
        <text:list-item>
          <text:p text:style-name="P63">несоответствие заявленной информации;</text:p>
        </text:list-item>
        <text:list-item>
          <text:p text:style-name="P63">нахождение заявителя в состоянии алкогольного, наркотического или токсического опьянения;</text:p>
        </text:list-item>
        <text:list-item>
          <text:p text:style-name="P63">противоправные и общественно опасные действия заявителя, способные причинить ущерб работникам, имуществу и другим получателям муниципальной услуги;</text:p>
        </text:list-item>
        <text:list-item>
          <text:p text:style-name="P61">объективные причины в необходимости данной информации для заявителя.</text:p>
        </text:list-item>
      </text:list>
      <text:p text:style-name="P40">2.8 Оплата: безвозмездно.</text:p>
      <text:p text:style-name="P9"/>
      <text:p text:style-name="P8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<text:p text:style-name="P8"/>
      <text:p text:style-name="P10">3.1 Блок-схема предоставления муниципальной услуги приведена в приложении №1 к настоящему административному регламенту.</text:p>
      <text:p text:style-name="P10">3.2 Предоставление муниципальной услуги включает в себя следующие административные процедуры: </text:p>
      <text:list xml:id="list36597933" text:style-name="WW8Num5">
        <text:list-item>
          <text:p text:style-name="P62">Прием и регистрация документов - 1 день;</text:p>
        </text:list-item>
        <text:list-item>
          <text:p text:style-name="P62">Рассмотрение документов Начальником Отдела – 2 дня;</text:p>
        </text:list-item>
        <text:list-item>
          <text:p text:style-name="P62">Рассмотрение документов специалистом Отдела, ответственным за работу с подростками – 3 дня;</text:p>
        </text:list-item>
        <text:list-item>
          <text:p text:style-name="P62">Подготовка и согласование ответа заявителю по вопросам предоставления муниципальной услуги <text:s/>– 5 дней;</text:p>
        </text:list-item>
        <text:list-item>
          <text:p text:style-name="P65">Выдача обоснованного отказа(10 дней).</text:p>
        </text:list-item>
      </text:list>
      <text:p text:style-name="P10">3.3 Содержание муниципальной услуги: </text:p>
      <text:p text:style-name="P10">Индивидуальная адресная социальная поддержка и оказание необходимых услуг, которые предоставляются подросткам и молодежи, попавшим в трудную жизненную ситуацию или находящимся в социально опасном положении, но не обладающим способностью или утратившим возможность самостоятельно преодолеть ее, в течение срока, необходимого для преодоления данной ситуации. Организуется в рамках индивидуальной профилактической работы с подростками и молодежью, находящимися <text:s/>в социально опасном положении и трудной жизненной ситуации. </text:p>
      <text:p text:style-name="P10">3.4 Технология оказания муниципальной услуги: </text:p>
      <text:p text:style-name="P11">Предоставление муниципальной услуги включает в себя следующие административные действия:</text:p>
      <text:list xml:id="list36610013" text:style-name="WW8Num4">
        <text:list-item>
          <text:p text:style-name="P64"><text:soft-page-break/>прием документов;</text:p>
        </text:list-item>
        <text:list-item>
          <text:p text:style-name="P64">подготовка ответа заявителю либо выдача обоснованного отказа.</text:p>
        </text:list-item>
      </text:list>
      <text:p text:style-name="P31"/>
      <text:list xml:id="list36610339" text:style-name="WW8Num6">
        <text:list-item>
          <text:p text:style-name="P67">Формы контроля за исполнением административного регламента</text:p>
        </text:list-item>
      </text:list>
      <text:p text:style-name="P32"/>
      <text:p text:style-name="P3">4.1 Текущий контроль за соблюдением и исполнением специалист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специалистами Отдела осуществляет Начальник Отдела.</text:p>
      <text:p text:style-name="P3">4.2 Контроль полноты и качества предоставления муниципальной услуги осуществляется путем проведения проверок соблюдения и исполнения специалистами Административного регламента. </text:p>
      <text:p text:style-name="P3">4.3 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предоставления муниципальной услуги в отношении отдельных категорий заявителей и внеплановый характер (по конкретному обращению).</text:p>
      <text:p text:style-name="P3">4.4 Специалисты за решения и действия (бездействие), принимаемые (осуществляемые) в ходе предоставления муниципальной услуги, несут ответственность в соответствии с действующим законодательством.</text:p>
      <text:p text:style-name="P3">4.5 Заявители имеют право на любые предусмотренные действующим законодательством формы контроля за деятельностью Отдела при предоставлении муниципальной услуги.</text:p>
      <text:p text:style-name="P4"/>
      <text:list xml:id="list36617658" text:continue-numbering="true" text:style-name="WW8Num6">
        <text:list-item>
          <text:p text:style-name="P68">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p>
        </text:list-item>
      </text:list>
      <text:p text:style-name="P16"/>
      <text:p text:style-name="P45">5.1. Информация для заявителя о его праве на досудебное (внесудебное) обжалование решений и действий (бездействия), принятых (осуществляемых) в ходе предоставления услуги.</text:p>
      <text:p text:style-name="P49"><text:span text:style-name="T13">Заявители имеют право на обжалование действий (бездействия) должностных </text:span><text:bookmark-start text:name="OLE_LINK3"/><text:bookmark-start text:name="OLE_LINK4"/><text:span text:style-name="T13">лиц, специалистов </text:span><text:bookmark-end text:name="OLE_LINK3"/><text:bookmark-end text:name="OLE_LINK4"/><text:span text:style-name="T14">Отдела </text:span><text:span text:style-name="T15">по физической культуре и молодежной политике</text:span><text:span text:style-name="T13"> в досудебном (внесудебном) порядке.</text:span></text:p>
      <text:p text:style-name="P45">5.2. Предмет досудебного (внесудебного) обжалования.</text:p>
      <text:p text:style-name="P48">Предметом досудебного (внесудебного) обжалования могут являться решения, действия или бездействие должностных лиц, ответственных за предоставление данной муниципальной услуги, нарушающие права и законные интересы заявителей, некорректное поведение или нарушение служебной этики, а также нарушение положений Административного регламента.</text:p>
      <text:p text:style-name="P46">Заявитель также может обратиться с жалобой в следующих случаях:</text:p>
      <text:p text:style-name="P46">1) нарушение срока регистрации запроса заявителя о предоставлении муниципальной услуги;</text:p>
      <text:p text:style-name="P46">2) нарушение срока предоставления муниципальной услуги;</text:p>
      <text:p text:style-name="P46"><text:soft-page-break/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4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4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</text:p>
      <text:p text:style-name="P46">нормативными правовыми актами субъектов Российской Федерации, муниципальными правовыми актами;</text:p>
      <text:p text:style-name="P46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6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8">Жалоба подается в письменной форме на бумажном носителе, в электронной форме в администрацию Ногайского муниципального района, может быть направлена по почте, через официальный сайт администрации Ногайского муниципального района, единый портал государственных и муниципальных услуг, региональный портал государственных и муниципальных услуг, а также может быть принята при личном приеме заявителя.</text:p>
      <text:p text:style-name="P46">Жалоба должна содержать:</text:p>
      <text:p text:style-name="P50">-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0">- фамилию, имя, отчество, сведения о месте жительства заявителя - физического лица,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0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0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<text:soft-page-break/>муниципального служащего. </text:p>
      <text:p text:style-name="P46">Заявителем могут быть представлены документы (при наличии), подтверждающие доводы заявителя, либо их копии.</text:p>
      <text:p text:style-name="P45">5.3. Исчерпывающий перечень оснований для приостановления рассмотрения жалобы и случаев, в которых ответ на жалобу не дается.</text:p>
      <text:p text:style-name="P48">Если в письменном обращении не указаны фамилия заявителя, направившего обращение, и почтовый адрес, по которому должен быть направлен ответ, ответ на обращение не дается.</text:p>
      <text:p text:style-name="P48">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заявителю, направившему обращение, о недопустимости злоупотребления правом.</text:p>
      <text:p text:style-name="P48">Если текст письменного обращения не поддается прочтению, ответ на обращение не дается, о чем сообщается заявителю, направившему обращение, если его фамилия и почтовый адрес поддаются прочтению.</text:p>
      <text:p text:style-name="P48">Если в письменном обращении заявителя содержится вопрос, на который заявителю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уполномоченное на то должностное лицо вправе принять решение о безосновательности очередного обращения и прекращении переписки с заявителем по данному вопросу. О данном решении уведомляется заявитель, направивший обращение.</text:p>
      <text:p text:style-name="P48">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заявителю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45">5.4. Основания для начала процедуры досудебного (внесудебного) обжалования.</text:p>
      <text:p text:style-name="P48">Основанием для начала административных процедур досудебного обжалования является несогласие заявителя с результатом предоставления муниципальной услуги.</text:p>
      <text:p text:style-name="P48">К обращению могут быть приложены копии документов, подтверждающих изложенные в обращении обстоятельства. В таком случае в обращении приводится перечень прилагаемых к нему документов.</text:p>
      <text:p text:style-name="P48">Если документы, имеющие существенное значение для рассмотрения обращения, отсутствуют или не приложены к обращению, решение принимается без учета доводов, в подтверждение которых документы не представлены.</text:p>
      <text:p text:style-name="P45">5.5. Право заявителя на получение информации и документов, необходимых для обоснования и рассмотрения жалобы.</text:p>
      <text:p text:style-name="P48">Заявитель имеет право на получение информации и документов, необходимых для обоснования и рассмотрения жалобы (претензии).</text:p>
      <text:p text:style-name="P48"><text:soft-page-break/>При желании заявителя обжаловать действие (бездействие) должностного лица, последний обязан сообщить ему свою фамилию, имя, отчество и должность, и фамилию, имя, отчество и должность лица, которому могут быть обжалованы действия.</text:p>
      <text:p text:style-name="P45">5.6. Органы государственной власти, местного самоуправления и должностные лица, которым может быть направлена жалоба заявителя в досудебном (внесудебном) порядке.</text:p>
      <text:p text:style-name="P48">Заявители в досудебном (внесудебном) порядке могут обратиться с жалобой:</text:p>
      <text:p text:style-name="P51">- в органы местного самоуправления Ногайского муниципального района;</text:p>
      <text:p text:style-name="P51">- в органы государственной власти;</text:p>
      <text:p text:style-name="P51">- в органы государственной власти субъекта РФ;</text:p>
      <text:p text:style-name="P51">- в иные органы, в установленном законом порядке.</text:p>
      <text:p text:style-name="P45">5.7. Сроки рассмотрения жалобы (претензии).</text:p>
      <text:p text:style-name="P47"><text:span text:style-name="T17">При обращении заявителя в письменной форме срок рассмотрения жалобы не </text:span>должен превышать 30 дней с момента регистрации. </text:p>
      <text:p text:style-name="P45">5.8. Результат досудебного (внесудебного) обжалования применительно к каждой процедуре либо инстанции обжалования.</text:p>
      <text:p text:style-name="P49"><text:span text:style-name="T13">По результатам рассмотрения обращения должностным лицом администрации Ногайского муниципального района принимается решение об </text:span><text:span text:style-name="T16">удовлетворении жалобы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 </text:span><text:span text:style-name="T13">либо об отказе в удовлетворении жалобы.</text:span></text:p>
      <text:p text:style-name="P46">Не позднее дня,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44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огайского муниципального района, наделенное полномочиями по рассмотрению жалоб незамедлительно направляет имеющиеся материалы в органы прокуратуры.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/>
      <text:p text:style-name="P15"><text:soft-page-break/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table-cell table:style-name="Таблица2.A1" office:value-type="string">
            <text:p text:style-name="P27"><text:span text:style-name="T6">Приложение к </text:span><text:span text:style-name="T7">административному регламенту </text:span></text:p>
            <text:p text:style-name="P29"><text:span text:style-name="T7">предоставления муниципальной услуги <text:s/></text:span><text:span text:style-name="T11">«Предоставление помощи подросткам и молодёжи в трудной жизненной ситуации»»</text:span></text:p>
            <text:p text:style-name="P25"/>
          </table:table-cell>
        </table:table-row>
      </table:table>
      <text:p text:style-name="P36"/>
      <text:p text:style-name="P13">Блок-схема</text:p>
      <text:p text:style-name="P14"><draw:g text:anchor-type="char" draw:z-index="0" draw:style-name="gr1"><draw:custom-shape draw:style-name="gr2" draw:text-style-name="P69" svg:width="19.068cm" svg:height="18.548cm" svg:x="-1.258cm" svg:y="2.462cm">
      <text:p/>
      <draw:enhanced-geometry svg:viewBox="0 0 21600 21600" draw:type="rectangle" draw:enhanced-path="M 0 0 L 21600 0 21600 21600 0 21600 0 0 Z N"/>
     </draw:custom-shape><draw:frame draw:style-name="gr3" draw:text-style-name="P70" svg:width="7.691cm" svg:height="1.318cm" svg:x="4.385cm" svg:y="3.041cm">
      <draw:text-box>
       <text:p text:style-name="P70"><text:span text:style-name="T18">Письменное обращение заявителя</text:span></text:p>
      </draw:text-box>
     </draw:frame><draw:frame draw:style-name="gr3" draw:text-style-name="P70" svg:width="7.691cm" svg:height="1.191cm" svg:x="4.385cm" svg:y="5.295cm">
      <draw:text-box>
       <text:p text:style-name="P70"><text:span text:style-name="T19">Прием и регистрация документов - 1 день</text:span></text:p>
      </draw:text-box>
     </draw:frame><draw:line draw:style-name="gr4" draw:text-style-name="P71" svg:x1="3.988cm" svg:y1="11.671cm" svg:x2="3.988cm" svg:y2="11.671cm">
      <text:p/>
     </draw:line><draw:line draw:style-name="gr5" draw:text-style-name="P71" svg:x1="8.246cm" svg:y1="4.375cm" svg:x2="8.246cm" svg:y2="5.29cm">
      <text:p/>
     </draw:line><draw:line draw:style-name="gr5" draw:text-style-name="P71" svg:x1="8.255cm" svg:y1="8.258cm" svg:x2="8.255cm" svg:y2="8.258cm">
      <text:p/>
     </draw:line><draw:custom-shape draw:style-name="gr6" draw:text-style-name="P69" svg:width="0.308cm" svg:height="0.625cm" svg:x="7.937cm" svg:y="7.801cm">
      <text:p/>
      <draw:enhanced-geometry svg:viewBox="0 0 21600 21600" draw:type="rectangle" draw:enhanced-path="M 0 0 L 21600 0 21600 21600 0 21600 0 0 Z N"/>
     </draw:custom-shape><draw:frame draw:style-name="gr3" draw:text-style-name="P72" svg:width="13.558cm" svg:height="1.334cm" svg:x="1.545cm" svg:y="9.613cm">
      <draw:text-box>
       <text:p text:style-name="P72"><text:span text:style-name="T20">Рассмотрение документов специалистом Отдела, ответственным за работу с подростками – 3 дня</text:span></text:p>
      </draw:text-box>
     </draw:frame><draw:frame draw:style-name="gr3" draw:text-style-name="P70" svg:width="7.691cm" svg:height="1.154cm" svg:x="4.385cm" svg:y="7.484cm">
      <draw:text-box>
       <text:p text:style-name="P70"><text:span text:style-name="T19">Рассмотрение заявления Начальником Отдела – 2 дня</text:span></text:p>
      </draw:text-box>
     </draw:frame><draw:frame draw:style-name="gr3" draw:text-style-name="P70" svg:width="7.868cm" svg:height="0.78cm" svg:x="-0.911cm" svg:y="17.355cm">
      <draw:text-box>
       <text:p text:style-name="P70"><text:span text:style-name="T19">Подготовка обоснованного отказа – 10 дней</text:span></text:p>
      </draw:text-box>
     </draw:frame><draw:line draw:style-name="gr5" draw:text-style-name="P71" svg:x1="8.248cm" svg:y1="6.501cm" svg:x2="8.248cm" svg:y2="7.476cm">
      <text:p/>
     </draw:line><draw:line draw:style-name="gr5" draw:text-style-name="P71" svg:x1="8.251cm" svg:y1="8.666cm" svg:x2="8.251cm" svg:y2="9.608cm">
      <text:p/>
     </draw:line><draw:line draw:style-name="gr5" draw:text-style-name="P71" svg:x1="2.802cm" svg:y1="10.96cm" svg:x2="2.802cm" svg:y2="17.347cm">
      <text:p/>
     </draw:line><draw:frame draw:style-name="gr3" draw:text-style-name="P72" svg:width="7.691cm" svg:height="3.162cm" svg:x="7.547cm" svg:y="11.985cm">
      <draw:text-box>
       <text:p text:style-name="P72"><text:span text:style-name="T20">Уточнение информации, согласование возможных вариантов предоставления муниципальной услуги «Предоставление помощи подросткам и молодежи в трудной жизненной ситуации</text:span><text:span text:style-name="T21">»</text:span><text:span text:style-name="T20"> – 14 дней</text:span></text:p>
      </draw:text-box>
     </draw:frame><draw:line draw:style-name="gr5" draw:text-style-name="P71" svg:x1="11.213cm" svg:y1="11.036cm" svg:x2="11.213cm" svg:y2="11.978cm">
      <text:p/>
     </draw:line><draw:line draw:style-name="gr5" draw:text-style-name="P71" svg:x1="11.222cm" svg:y1="15.16cm" svg:x2="11.222cm" svg:y2="16.102cm">
      <text:p/>
     </draw:line><draw:frame draw:style-name="gr3" draw:text-style-name="P72" svg:width="7.691cm" svg:height="3.483cm" svg:x="7.412cm" svg:y="16.109cm">
      <draw:text-box>
       <text:p text:style-name="P72"><text:span text:style-name="T20">Подготовка и согласование ответа заявителю по вопросам предоставления муниципальной услуги «Предоставление помощи подросткам и молодежи в трудной жизненной ситуации</text:span><text:span text:style-name="T21">»</text:span><text:span text:style-name="T20"> – 5 дней</text:span></text:p>
      </draw:text-box>
     </draw:frame>
    </draw:g>Последовательность административных действий по предоставлению муниципальной услуги «Предоставление помощи подросткам и молодежи в трудной жизненной ситуац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/>
    </style:style>
    <style:style style:name="WW8Num3z0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WW8Num9z0" style:family="text">
      <style:text-properties fo:font-weight="bold" style:font-weight-asian="bold"/>
    </style:style>
    <style:style style:name="WW8Num7z0" style:family="text">
      <style:text-properties style:font-name="Symbol"/>
    </style:style>
    <style:style style:name="WW8Num5z0" style:family="text">
      <style:text-properties style:font-name="Symbol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5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1T11:58:49.26</meta:creation-date>
    <dc:date>2013-04-04T16:47:28.70</dc:date>
    <meta:editing-duration>PT01H33M57S</meta:editing-duration>
    <meta:editing-cycles>3</meta:editing-cycles>
    <meta:generator>OpenOffice.org/3.2$Win32 OpenOffice.org_project/320m19$Build-9505</meta:generator>
    <meta:document-statistic meta:table-count="2" meta:image-count="0" meta:object-count="0" meta:page-count="8" meta:paragraph-count="117" meta:word-count="1841" meta:character-count="15451"/>
  </office:meta>
</office:document-meta>
</file>