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d7b2" officeooo:paragraph-rsid="000dd7b2"/>
    </style:style>
    <style:style style:name="P2" style:family="paragraph" style:parent-style-name="Standard">
      <style:text-properties fo:font-size="14pt" fo:language="ru" fo:country="RU" style:text-underline-style="solid" style:text-underline-width="auto" style:text-underline-color="font-color" officeooo:rsid="000dd7b2" officeooo:paragraph-rsid="000dd7b2" style:font-size-asian="14pt" style:font-size-complex="14pt"/>
    </style:style>
    <style:style style:name="P3" style:family="paragraph" style:parent-style-name="Standard">
      <style:text-properties fo:font-size="14pt" fo:language="ru" fo:country="RU" officeooo:rsid="000dd7b2" officeooo:paragraph-rsid="000dd7b2" style:font-size-asian="14pt" style:font-size-complex="14pt"/>
    </style:style>
    <style:style style:name="P4" style:family="paragraph" style:parent-style-name="Standard">
      <style:text-properties fo:font-size="14pt" fo:language="ru" fo:country="RU" officeooo:rsid="000dd7b2" officeooo:paragraph-rsid="000fcaf8" style:font-size-asian="14pt" style:font-size-complex="14pt"/>
    </style:style>
    <style:style style:name="P5" style:family="paragraph" style:parent-style-name="Standard">
      <style:text-properties fo:font-size="14pt" officeooo:rsid="000dd7b2" officeooo:paragraph-rsid="000dd7b2" style:font-size-asian="14pt" style:font-size-complex="14pt"/>
    </style:style>
    <style:style style:name="T1" style:family="text">
      <style:text-properties officeooo:rsid="000fcaf8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ение труда и социальной защиты населения Ногайского муниципального района</text:p>
      <text:p text:style-name="P2"/>
      <text:p text:style-name="P3">Телефоны <text:s text:c="3"/>8 (878) 70 55025 <text:span text:style-name="T1"><text:s/></text:span>факс</text:p>
      <text:p text:style-name="P3"><text:tab/> <text:s text:c="10"/>8 (878) 70 54868<text:tab/><text:span text:style-name="T1">отдел семьи, материнства, детства и назначения <text:s/></text:span></text:p>
      <text:p text:style-name="P3"><text:span text:style-name="T1"><text:tab/><text:tab/><text:tab/><text:tab/><text:tab/>детских пособий</text:span></text:p>
      <text:p text:style-name="P4"><text:tab/> <text:s text:c="10"/>8 (878) 70 55082 <text:span text:style-name="T1">отдел по работе с ветеранами, инвалидами и </text:span></text:p>
      <text:p text:style-name="P4"><text:span text:style-name="T1"><text:tab/><text:tab/><text:tab/><text:tab/><text:tab/>оформлению субсидий </text:span></text:p>
      <text:p text:style-name="P3"/>
      <text:p text:style-name="P3">Адрес электронной почты: <text:s text:c="2"/><text:span text:style-name="T2">nsobes@mail.ru</text:span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15S</meta:editing-duration>
    <meta:editing-cycles>6</meta:editing-cycles>
    <meta:generator>OpenOffice.org/3.2$Win32 OpenOffice.org_project/320m19$Build-9505</meta:generator>
    <dc:date>2013-04-01T16:41:15.81</dc:date>
    <meta:document-statistic meta:table-count="0" meta:image-count="0" meta:object-count="0" meta:page-count="1" meta:paragraph-count="7" meta:word-count="44" meta:character-count="348"/>
    <meta:user-defined meta:name="Info 1"/>
    <meta:user-defined meta:name="Info 2"/>
    <meta:user-defined meta:name="Info 3"/>
    <meta:user-defined meta:name="Info 4"/>
  </office:meta>
</office:document-meta>
</file>