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" svg:font-family="'times new roman', times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d49f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f64d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d49f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d49fd" officeooo:paragraph-rsid="000d49f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paragraph-rsid="0014f51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paragraph-rsid="0014f517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0.238cm"/>
          <style:tab-stop style:position="29592.669cm"/>
          <style:tab-stop style:position="29593.118cm"/>
        </style:tab-stops>
      </style:paragraph-properties>
      <style:text-properties style:use-window-font-color="true" style:font-name="Times New Roman CYR1" fo:font-size="14pt" fo:language="ru" fo:country="RU" style:text-underline-style="none" fo:font-weight="normal" officeooo:paragraph-rsid="0011c550" style:font-name-asian="Times New Roman CYR1" style:font-size-asian="14pt" style:font-weight-asian="normal" style:font-name-complex="Times New Roman CYR1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4f517"/>
    </style:style>
    <style:style style:name="P9" style:family="paragraph" style:parent-style-name="Standard">
      <style:paragraph-properties fo:text-align="justify" style:justify-single-word="false"/>
      <style:text-properties officeooo:paragraph-rsid="000f64d7"/>
    </style:style>
    <style:style style:name="P10" style:family="paragraph" style:parent-style-name="Standard">
      <style:paragraph-properties fo:text-align="justify" style:justify-single-word="false"/>
      <style:text-properties officeooo:paragraph-rsid="0029366d"/>
    </style:style>
    <style:style style:name="P11" style:family="paragraph" style:parent-style-name="Standard">
      <style:paragraph-properties fo:text-align="justify" style:justify-single-word="false"/>
      <style:text-properties officeooo:paragraph-rsid="0034ac61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officeooo:paragraph-rsid="0011c550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0.238cm"/>
          <style:tab-stop style:position="29592.669cm"/>
        </style:tab-stops>
      </style:paragraph-properties>
      <style:text-properties officeooo:paragraph-rsid="0038c369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1" fo:font-size="14pt" fo:font-weight="normal" officeooo:paragraph-rsid="0029bc73" style:font-name-asian="Times New Roman CYR1" style:font-size-asian="14pt" style:font-weight-asian="normal" style:font-name-complex="Times New Roman CYR1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f64d7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 style:text-autospace="none"/>
      <style:text-properties fo:font-size="14pt" fo:language="ru" fo:country="RU" officeooo:paragraph-rsid="0014f517" style:font-name-asian="Times New Roman CYR" style:font-size-asian="14pt" style:font-name-complex="Times New Roman CYR" style:font-size-complex="14pt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 style:text-autospace="none"/>
      <style:text-properties fo:font-size="14pt" fo:language="ru" fo:country="RU" officeooo:paragraph-rsid="003648de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 style:text-autospace="none"/>
      <style:text-properties fo:font-size="14pt" fo:language="ru" fo:country="RU" officeooo:paragraph-rsid="003a5dcc" style:font-name-asian="Times New Roman CYR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4f517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1826b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 style:text-autospace="none"/>
      <style:text-properties style:use-window-font-color="true" style:font-name="Times New Roman CYR1" fo:font-size="14pt" fo:language="ru" fo:country="RU" style:text-underline-style="none" fo:font-weight="normal" officeooo:paragraph-rsid="002c179f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>
        <style:tab-stops/>
      </style:paragraph-properties>
      <style:text-properties officeooo:paragraph-rsid="0029bc73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>
        <style:tab-stops/>
      </style:paragraph-properties>
      <style:text-properties officeooo:paragraph-rsid="002a735e"/>
    </style:style>
    <style:style style:name="P2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14f517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officeooo:paragraph-rsid="000f64d7" style:font-size-asian="14pt" style:font-size-complex="14pt"/>
    </style:style>
    <style:style style:name="P26" style:family="paragraph" style:parent-style-name="Text_20_body_20_indent">
      <style:paragraph-properties fo:margin-left="0.026cm" fo:margin-right="0cm" fo:text-align="justify" style:justify-single-word="false" fo:text-indent="0cm" style:auto-text-indent="false"/>
      <style:text-properties officeooo:paragraph-rsid="0029366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11c550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2b727c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officeooo:paragraph-rsid="0029bc73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 CYR1" fo:font-size="14pt" fo:language="ru" fo:country="RU" style:text-underline-style="none" fo:font-weight="normal" officeooo:paragraph-rsid="0011c550" style:font-name-asian="Times New Roman CYR1" style:font-size-asian="14pt" style:font-weight-asian="normal" style:font-name-complex="Times New Roman CYR1" style:font-size-complex="14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 CYR1" fo:font-size="14pt" fo:language="ru" fo:country="RU" style:text-underline-style="none" fo:font-weight="normal" officeooo:rsid="003eafe7" officeooo:paragraph-rsid="002b727c" style:font-name-asian="Times New Roman CYR1" style:font-size-asian="14pt" style:font-weight-asian="normal" style:font-name-complex="Times New Roman CYR1" style:font-size-complex="14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1" fo:font-size="14pt" fo:language="ru" fo:country="RU" fo:font-weight="normal" officeooo:paragraph-rsid="0029bc73" style:font-name-asian="Times New Roman CYR1" style:font-size-asian="14pt" style:font-weight-asian="normal" style:font-name-complex="Times New Roman CYR1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officeooo:paragraph-rsid="0029366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officeooo:paragraph-rsid="0011c550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officeooo:paragraph-rsid="0029bc73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 CYR1" fo:font-size="14pt" fo:language="ru" fo:country="RU" style:text-underline-style="none" fo:font-weight="normal" officeooo:rsid="00125c24" officeooo:paragraph-rsid="00125c24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officeooo:paragraph-rsid="0014f517"/>
    </style:style>
    <style:style style:name="P38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fo:language="ru" fo:country="RU" officeooo:paragraph-rsid="0014f517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4f517" style:font-size-asian="14pt" style:font-size-complex="14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21826b" style:font-size-asian="14pt" style:font-name-complex="Times New Roman" style:font-size-complex="14pt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4pt" officeooo:rsid="0021826b" officeooo:paragraph-rsid="0021826b" style:font-size-asian="14pt" style:font-name-complex="Times New Roman" style:font-size-complex="14pt"/>
    </style:style>
    <style:style style:name="P42" style:family="paragraph" style:parent-style-name="Text_20_body">
      <style:paragraph-properties fo:line-height="100%" fo:text-align="justify" style:justify-single-word="false" style:text-autospace="none"/>
      <style:text-properties style:font-name="Times New Roman CYR1" fo:font-size="14pt" officeooo:paragraph-rsid="0029bc73" style:font-name-asian="Times New Roman CYR1" style:font-size-asian="14pt" style:font-name-complex="Times New Roman CYR1" style:font-size-complex="14pt"/>
    </style:style>
    <style:style style:name="P43" style:family="paragraph" style:parent-style-name="Standard">
      <style:paragraph-properties fo:margin-left="0.026cm" fo:margin-right="0cm" fo:line-height="100%" fo:text-align="justify" style:justify-single-word="false" fo:text-indent="-0.635cm" style:auto-text-indent="false" style:text-autospace="none"/>
      <style:text-properties style:use-window-font-color="true" style:font-name="Times New Roman CYR" fo:font-size="14pt" fo:language="ru" fo:country="RU" style:text-underline-style="none" fo:font-weight="normal" officeooo:paragraph-rsid="002a735e" style:font-name-asian="Times New Roman CYR" style:font-size-asian="14pt" style:font-weight-asian="normal" style:font-name-complex="Times New Roman CYR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905cm" style:auto-text-indent="false" style:text-autospace="none"/>
      <style:text-properties style:use-window-font-color="true" style:font-name="Times New Roman CYR1" fo:font-size="14pt" fo:language="ru" fo:country="RU" style:text-underline-style="none" fo:font-weight="normal" officeooo:paragraph-rsid="0011c550" style:font-name-asian="Times New Roman CYR1" style:font-size-asian="14pt" style:font-weight-asian="normal" style:font-name-complex="Times New Roman CYR1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/>
      <style:text-properties officeooo:paragraph-rsid="0029bc73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/>
      <style:text-properties style:use-window-font-color="true" style:font-name="Times New Roman CYR1" fo:font-size="14pt" fo:language="ru" fo:country="RU" fo:font-weight="normal" officeooo:rsid="002a735e" officeooo:paragraph-rsid="0029bc73" style:font-name-asian="Times New Roman CYR1" style:font-size-asian="14pt" style:font-weight-asian="normal" style:font-name-complex="Times New Roman CYR1" style:font-size-complex="14pt" style:font-weight-complex="normal"/>
    </style:style>
    <style:style style:name="P47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fo:font-size="14pt" officeooo:paragraph-rsid="000f64d7" style:font-size-asian="14pt" style:font-size-complex="14pt"/>
    </style:style>
    <style:style style:name="P48" style:family="paragraph" style:parent-style-name="Text_20_body_20_indent">
      <style:paragraph-properties fo:margin-left="0.053cm" fo:margin-right="0cm" fo:text-align="justify" style:justify-single-word="false" fo:text-indent="1.905cm" style:auto-text-indent="false"/>
      <style:text-properties fo:font-size="14pt" officeooo:paragraph-rsid="000f64d7" style:font-size-asian="14pt" style:font-size-complex="14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officeooo:rsid="000d49fd" officeooo:paragraph-rsid="000d49fd" style:font-size-asian="14pt" style:font-weight-asian="bold" style:font-size-complex="14pt" style:font-weight-complex="bold"/>
    </style:style>
    <style:style style:name="P50" style:family="paragraph" style:parent-style-name="Standard" style:list-style-name="L2">
      <style:paragraph-properties fo:text-align="justify" style:justify-single-word="false"/>
      <style:text-properties officeooo:paragraph-rsid="0021826b"/>
    </style:style>
    <style:style style:name="P51" style:family="paragraph" style:parent-style-name="Standard" style:list-style-name="WW8Num1">
      <style:paragraph-properties fo:text-align="justify" style:justify-single-word="false"/>
      <style:text-properties officeooo:paragraph-rsid="0014f517"/>
    </style:style>
    <style:style style:name="P52" style:family="paragraph" style:parent-style-name="Standard" style:list-style-name="WW8Num1">
      <style:paragraph-properties fo:text-align="justify" style:justify-single-word="false"/>
      <style:text-properties fo:font-size="14pt" fo:language="ru" fo:country="RU" officeooo:paragraph-rsid="0014f517" style:font-size-asian="14pt" style:font-size-complex="14pt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fo:font-size="14pt" officeooo:paragraph-rsid="000f64d7" style:font-size-asian="14pt" style:font-size-complex="14pt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fo:font-size="14pt" fo:language="ru" fo:country="RU" officeooo:rsid="001eefef" officeooo:paragraph-rsid="001eefef" style:font-size-asian="14pt" style:font-size-complex="14pt"/>
    </style:style>
    <style:style style:name="P55" style:family="paragraph" style:parent-style-name="Standard" style:list-style-name="L4">
      <style:paragraph-properties fo:margin-left="0cm" fo:margin-right="0cm" fo:line-height="100%" fo:text-align="justify" style:justify-single-word="false" fo:text-indent="1.249cm" style:auto-text-indent="false" style:text-autospace="none">
        <style:tab-stops/>
      </style:paragraph-properties>
      <style:text-properties style:use-window-font-color="true" style:font-name="Times New Roman CYR1" fo:font-size="14pt" fo:language="ru" fo:country="RU" fo:font-weight="normal" officeooo:rsid="006484d4" officeooo:paragraph-rsid="0029bc73" style:font-name-asian="Times New Roman CYR1" style:font-size-asian="14pt" style:font-weight-asian="normal" style:font-name-complex="Times New Roman CYR1" style:font-size-complex="14pt" style:font-weight-complex="normal"/>
    </style:style>
    <style:style style:name="P56" style:family="paragraph" style:parent-style-name="Standard" style:list-style-name="L5">
      <style:paragraph-properties fo:margin-left="0cm" fo:margin-right="0cm" fo:line-height="100%" fo:text-align="justify" style:justify-single-word="false" fo:text-indent="1.249cm" style:auto-text-indent="false" style:text-autospace="none"/>
      <style:text-properties officeooo:paragraph-rsid="0043b6e0"/>
    </style:style>
    <style:style style:name="P57" style:family="paragraph" style:parent-style-name="Standard" style:list-style-name="L3">
      <style:paragraph-properties fo:margin-left="0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officeooo:paragraph-rsid="0029bc73"/>
    </style:style>
    <style:style style:name="P58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  <style:text-properties officeooo:paragraph-rsid="0029bc73"/>
    </style:style>
    <style:style style:name="P59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794cm"/>
          <style:tab-stop style:position="1.244cm"/>
          <style:tab-stop style:position="1.508cm"/>
        </style:tab-stops>
      </style:paragraph-properties>
      <style:text-properties officeooo:paragraph-rsid="0011c550"/>
    </style:style>
    <style:style style:name="P60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 CYR1" fo:font-size="14pt" fo:language="ru" fo:country="RU" fo:font-weight="normal" officeooo:rsid="00279525" officeooo:paragraph-rsid="0029bc73" style:font-name-asian="Times New Roman CYR1" style:font-size-asian="14pt" style:font-weight-asian="normal" style:font-name-complex="Times New Roman CYR1" style:font-size-complex="14pt" style:font-weight-complex="normal"/>
    </style:style>
    <style:style style:name="P61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 CYR1" fo:font-size="14pt" fo:language="ru" fo:country="RU" style:text-underline-style="none" fo:font-weight="normal" officeooo:rsid="003a7b12" officeooo:paragraph-rsid="003a7b12" style:font-name-asian="Times New Roman CYR1" style:font-size-asian="14pt" style:font-weight-asian="normal" style:font-name-complex="Times New Roman CYR1" style:font-size-complex="14pt" style:font-weight-complex="normal"/>
    </style:style>
    <style:style style:name="P62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794cm"/>
          <style:tab-stop style:position="1.244cm"/>
          <style:tab-stop style:position="1.508cm"/>
        </style:tab-stops>
      </style:paragraph-properties>
      <style:text-properties style:use-window-font-color="true" style:font-name="Times New Roman CYR1" fo:font-size="14pt" fo:language="ru" fo:country="RU" style:text-underline-style="none" fo:font-weight="normal" officeooo:rsid="003cbcbf" officeooo:paragraph-rsid="0011c550" style:font-name-asian="Times New Roman CYR1" style:font-size-asian="14pt" style:font-weight-asian="normal" style:font-name-complex="Times New Roman CYR1" style:font-size-complex="14pt" style:font-weight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 CYR1" fo:font-size="14pt" fo:language="ru" fo:country="RU" style:text-underline-style="none" fo:font-weight="normal" officeooo:rsid="003235f9" officeooo:paragraph-rsid="002b727c" style:font-name-asian="Times New Roman CYR1" style:font-size-asian="14pt" style:font-weight-asian="normal" style:font-name-complex="Times New Roman CYR1" style:font-size-complex="14pt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 CYR1" fo:font-size="14pt" fo:language="ru" fo:country="RU" style:text-underline-style="none" fo:font-weight="normal" officeooo:rsid="003f0dff" officeooo:paragraph-rsid="002b727c" style:font-name-asian="Times New Roman CYR1" style:font-size-asian="14pt" style:font-weight-asian="normal" style:font-name-complex="Times New Roman CYR1" style:font-size-complex="14pt" style:font-weight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anguage="ru" fo:country="RU" style:text-underline-style="none" fo:font-weight="normal" officeooo:paragraph-rsid="002b727c" style:font-name-asian="Times New Roman CYR" style:font-size-asian="14pt" style:font-weight-asian="normal" style:font-name-complex="Times New Roman CYR" style:font-size-complex="14pt" style:font-weight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anguage="ru" fo:country="RU" style:text-underline-style="none" fo:font-weight="normal" officeooo:paragraph-rsid="00446ef6" style:font-name-asian="Times New Roman CYR" style:font-size-asian="14pt" style:font-weight-asian="normal" style:font-name-complex="Times New Roman CYR" style:font-size-complex="14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4f517"/>
    </style:style>
    <style:style style:name="P68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14f517"/>
    </style:style>
    <style:style style:name="P6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officeooo:paragraph-rsid="003faf96" style:font-size-asian="14pt" style:font-size-complex="14pt"/>
    </style:style>
    <style:style style:name="P70" style:family="paragraph" style:parent-style-name="Text_20_body_20_indent">
      <style:paragraph-properties fo:margin-left="0.026cm" fo:margin-right="0cm" fo:text-align="justify" style:justify-single-word="false" fo:text-indent="0cm" style:auto-text-indent="false"/>
      <style:text-properties officeooo:paragraph-rsid="0029366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21826b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officeooo:rsid="000d49fd" style:font-size-asian="14pt" style:font-size-complex="14pt"/>
    </style:style>
    <style:style style:name="T6" style:family="text">
      <style:text-properties fo:font-size="14pt" fo:language="ru" fo:country="RU" officeooo:rsid="000eb226" style:font-size-asian="14pt" style:font-size-complex="14pt"/>
    </style:style>
    <style:style style:name="T7" style:family="text">
      <style:text-properties fo:font-size="14pt" fo:language="ru" fo:country="RU" officeooo:rsid="0008efc2" style:font-size-asian="14pt" style:font-size-complex="14pt"/>
    </style:style>
    <style:style style:name="T8" style:family="text">
      <style:text-properties fo:font-size="14pt" fo:language="ru" fo:country="RU" officeooo:rsid="0021826b" style:font-size-asian="14pt" style:font-size-complex="14pt"/>
    </style:style>
    <style:style style:name="T9" style:family="text">
      <style:text-properties fo:font-size="14pt" fo:language="ru" fo:country="RU" officeooo:rsid="0022f4d1" style:font-size-asian="14pt" style:font-size-complex="14pt"/>
    </style:style>
    <style:style style:name="T10" style:family="text">
      <style:text-properties fo:font-size="14pt" fo:language="ru" fo:country="RU" officeooo:rsid="0034ac61" style:font-size-asian="14pt" style:font-size-complex="14pt"/>
    </style:style>
    <style:style style:name="T11" style:family="text">
      <style:text-properties fo:font-size="14pt" fo:language="ru" fo:country="RU" officeooo:rsid="00378958" style:font-size-asian="14pt" style:font-size-complex="14pt"/>
    </style:style>
    <style:style style:name="T12" style:family="text">
      <style:text-properties fo:font-size="14pt" fo:language="ru" fo:country="RU" officeooo:rsid="003faf96" style:font-size-asian="14pt" style:font-size-complex="14pt"/>
    </style:style>
    <style:style style:name="T13" style:family="text">
      <style:text-properties fo:font-size="14pt" fo:language="ru" fo:country="RU" officeooo:rsid="000f64d7" style:font-size-asian="14pt" style:font-size-complex="14pt"/>
    </style:style>
    <style:style style:name="T14" style:family="text">
      <style:text-properties fo:font-size="14pt" fo:language="ru" fo:country="RU" officeooo:rsid="003f8183" style:font-size-asian="14pt" style:font-size-complex="14pt"/>
    </style:style>
    <style:style style:name="T15" style:family="text">
      <style:text-properties fo:font-size="14pt" fo:language="ru" fo:country="RU" officeooo:rsid="0025ccdd" style:font-size-asian="14pt" style:font-size-complex="14pt"/>
    </style:style>
    <style:style style:name="T16" style:family="text">
      <style:text-properties fo:font-size="14pt" fo:language="ru" fo:country="RU" officeooo:rsid="003cbcbf" style:font-size-asian="14pt" style:font-size-complex="14pt"/>
    </style:style>
    <style:style style:name="T17" style:family="text">
      <style:text-properties fo:font-size="14pt" fo:language="ru" fo:country="RU" officeooo:rsid="001faa71" style:font-size-asian="14pt" style:font-size-complex="14pt"/>
    </style:style>
    <style:style style:name="T18" style:family="text">
      <style:text-properties fo:font-size="14pt" fo:language="ru" fo:country="RU" officeooo:rsid="0037338e" style:font-size-asian="14pt" style:font-size-complex="14pt"/>
    </style:style>
    <style:style style:name="T19" style:family="text">
      <style:text-properties fo:font-size="14pt" fo:language="ru" fo:country="RU" officeooo:rsid="00356a2a" style:font-size-asian="14pt" style:font-size-complex="14pt"/>
    </style:style>
    <style:style style:name="T20" style:family="text">
      <style:text-properties fo:font-size="14pt" fo:language="ru" fo:country="RU" officeooo:rsid="00409b1c" style:font-size-asian="14pt" style:font-size-complex="14pt"/>
    </style:style>
    <style:style style:name="T21" style:family="text">
      <style:text-properties fo:font-size="14pt" fo:language="ru" fo:country="RU" officeooo:rsid="00418bf7" style:font-size-asian="14pt" style:font-size-complex="14pt"/>
    </style:style>
    <style:style style:name="T22" style:family="text">
      <style:text-properties fo:font-size="14pt" fo:language="ru" fo:country="RU" officeooo:rsid="00428b32" style:font-size-asian="14pt" style:font-size-complex="14pt"/>
    </style:style>
    <style:style style:name="T23" style:family="text">
      <style:text-properties fo:font-size="14pt" fo:language="ru" fo:country="RU" fo:font-weight="bold" style:font-size-asian="14pt" style:font-weight-asian="bold" style:font-size-complex="14pt"/>
    </style:style>
    <style:style style:name="T24" style:family="text">
      <style:text-properties fo:font-size="14pt" fo:language="ru" fo:country="RU" officeooo:rsid="0021826b" style:font-name-asian="Times New Roman CYR" style:font-size-asian="14pt" style:font-name-complex="Times New Roman CYR" style:font-size-complex="14pt"/>
    </style:style>
    <style:style style:name="T25" style:family="text">
      <style:text-properties fo:font-size="14pt" fo:language="ru" fo:country="RU" fo:font-style="normal" officeooo:rsid="003faf96" style:font-size-asian="14pt" style:font-style-asian="normal" style:font-size-complex="14pt" style:font-style-complex="normal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style="italic" style:font-size-asian="14pt" style:font-style-asian="italic" style:font-size-complex="14pt" style:font-style-complex="italic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00d49fd"/>
    </style:style>
    <style:style style:name="T32" style:family="text">
      <style:text-properties fo:language="ru" fo:country="RU" officeooo:rsid="000f64d7"/>
    </style:style>
    <style:style style:name="T33" style:family="text">
      <style:text-properties fo:language="ru" fo:country="RU" officeooo:rsid="003f8183"/>
    </style:style>
    <style:style style:name="T34" style:family="text">
      <style:text-properties fo:language="ru" fo:country="RU" officeooo:rsid="0025ccdd"/>
    </style:style>
    <style:style style:name="T35" style:family="text">
      <style:text-properties fo:language="ru" fo:country="RU" officeooo:rsid="003cbcbf"/>
    </style:style>
    <style:style style:name="T36" style:family="text">
      <style:text-properties fo:language="ru" fo:country="RU" officeooo:rsid="0037338e"/>
    </style:style>
    <style:style style:name="T37" style:family="text">
      <style:text-properties fo:language="ru" fo:country="RU" officeooo:rsid="00356a2a"/>
    </style:style>
    <style:style style:name="T38" style:family="text">
      <style:text-properties fo:language="ru" fo:country="RU" officeooo:rsid="0029f6ef"/>
    </style:style>
    <style:style style:name="T39" style:family="text">
      <style:text-properties fo:language="ru" fo:country="RU" officeooo:rsid="0015816e"/>
    </style:style>
    <style:style style:name="T40" style:family="text">
      <style:text-properties fo:language="ru" fo:country="RU" officeooo:rsid="00172c91"/>
    </style:style>
    <style:style style:name="T41" style:family="text">
      <style:text-properties fo:language="ru" fo:country="RU" officeooo:rsid="001faa71"/>
    </style:style>
    <style:style style:name="T42" style:family="text">
      <style:text-properties fo:language="ru" fo:country="RU" officeooo:rsid="000d49fd" style:font-size-complex="14pt"/>
    </style:style>
    <style:style style:name="T43" style:family="text">
      <style:text-properties fo:language="ru" fo:country="RU" officeooo:rsid="003648de"/>
    </style:style>
    <style:style style:name="T44" style:family="text">
      <style:text-properties fo:color="#000000" style:font-name="Times New Roman CYR1" fo:language="ru" fo:country="RU" officeooo:rsid="000f64d7" style:font-name-asian="Times New Roman CYR1" style:font-name-complex="Times New Roman CYR1"/>
    </style:style>
    <style:style style:name="T45" style:family="text">
      <style:text-properties fo:color="#000000"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46" style:family="text">
      <style:text-properties fo:color="#000000" style:font-name="Times New Roman CYR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47" style:family="text">
      <style:text-properties fo:color="#000000" style:font-name="Times New Roman CYR1" fo:font-size="14pt" fo:language="ru" fo:country="RU" style:text-underline-style="none" fo:font-weight="normal" officeooo:rsid="0067a51d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48" style:family="text">
      <style:text-properties fo:color="#000000" style:font-name="Times New Roman CYR1" fo:font-size="14pt" fo:language="ru" fo:country="RU" style:text-underline-style="none" fo:font-weight="normal" officeooo:rsid="006a3146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49" style:family="text">
      <style:text-properties fo:color="#000000" style:font-name="Times New Roman CYR1" fo:font-size="14pt" fo:language="ru" fo:country="RU" style:text-underline-style="none" fo:font-weight="normal" officeooo:rsid="0054d914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50" style:family="text">
      <style:text-properties fo:color="#000000" style:font-name="Times New Roman CYR1" fo:font-size="14pt" fo:language="ru" fo:country="RU" style:text-underline-style="none" fo:font-weight="normal" officeooo:rsid="005f3cff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51" style:family="text">
      <style:text-properties fo:color="#000000" style:font-name="Times New Roman CYR1" fo:font-size="14pt" fo:language="ru" fo:country="RU" style:text-underline-style="none" fo:font-weight="normal" officeooo:rsid="0054fc7a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52" style:family="text">
      <style:text-properties fo:color="#000000" style:font-name="Times New Roman CYR1" fo:font-size="14pt" fo:language="ru" fo:country="RU" style:text-underline-style="none" fo:font-weight="normal" officeooo:rsid="00558e93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53" style:family="text">
      <style:text-properties fo:color="#000000" style:font-name="Times New Roman CYR1" fo:font-size="14pt" fo:language="ru" fo:country="RU" style:text-underline-style="none" fo:font-weight="normal" officeooo:rsid="006836c4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54" style:family="text">
      <style:text-properties fo:color="#000000" style:font-name="Times New Roman CYR1" fo:font-size="14pt" fo:language="ru" fo:country="RU" style:text-underline-style="none" fo:font-weight="normal" officeooo:rsid="00124ded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55" style:family="text">
      <style:text-properties fo:color="#000000" style:font-name="Times New Roman CYR1" fo:font-size="14pt" fo:language="ru" fo:country="RU" style:text-underline-style="none" fo:font-weight="normal" officeooo:rsid="0027c32d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56" style:family="text">
      <style:text-properties fo:color="#000000" style:font-name="Times New Roman CYR1" fo:font-size="14pt" fo:language="ru" fo:country="RU" officeooo:rsid="000f64d7" style:font-name-asian="Times New Roman CYR1" style:font-size-asian="14pt" style:font-name-complex="Times New Roman CYR1" style:font-size-complex="14pt"/>
    </style:style>
    <style:style style:name="T57" style:family="text">
      <style:text-properties fo:color="#000000" style:font-name="Times New Roman CYR1" fo:font-weight="normal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 CYR1" fo:font-weight="normal" officeooo:rsid="0038e63e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 CYR1" fo:font-weight="normal" officeooo:rsid="0025ccdd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 CYR1" fo:font-weight="normal" officeooo:rsid="003cbcb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 CYR1" fo:font-weight="normal" officeooo:rsid="00356a2a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 CYR1" fo:font-weight="normal" officeooo:rsid="002f1249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style:font-name="Times New Roman CYR1" fo:font-weight="normal" officeooo:rsid="003a5dcc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font-name="Times New Roman CYR1" fo:font-weight="normal" officeooo:rsid="003be166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font-name="Times New Roman CYR1" fo:font-weight="normal" officeooo:rsid="00433557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fo:font-weight="normal" style:font-weight-asian="normal" style:font-weight-complex="normal"/>
    </style:style>
    <style:style style:name="T67" style:family="text">
      <style:text-properties fo:color="#000000" fo:language="ru" fo:country="RU" fo:font-weight="normal" officeooo:rsid="0029f6ef" style:font-weight-asian="normal" style:font-weight-complex="normal"/>
    </style:style>
    <style:style style:name="T68" style:family="text">
      <style:text-properties style:font-name="Times New Roman CYR1" fo:language="ru" fo:country="RU" officeooo:rsid="000f64d7" style:font-name-asian="Times New Roman CYR1" style:font-name-complex="Times New Roman CYR1"/>
    </style:style>
    <style:style style:name="T69" style:family="text">
      <style:text-properties style:font-name="Times New Roman CYR1" fo:language="ru" fo:country="RU" officeooo:rsid="00250ef6" style:font-name-asian="Times New Roman CYR1" style:font-name-complex="Times New Roman CYR1"/>
    </style:style>
    <style:style style:name="T70" style:family="text">
      <style:text-properties style:font-name="Times New Roman CYR1" style:font-name-asian="Times New Roman CYR1" style:font-name-complex="Times New Roman CYR1"/>
    </style:style>
    <style:style style:name="T71" style:family="text">
      <style:text-properties style:font-name="Times New Roman CYR1" officeooo:rsid="0060f7c3" style:font-name-asian="Times New Roman CYR1" style:font-name-complex="Times New Roman CYR1"/>
    </style:style>
    <style:style style:name="T72" style:family="text">
      <style:text-properties style:font-name="Times New Roman CYR1" officeooo:rsid="003eafe7" style:font-name-asian="Times New Roman CYR1" style:font-name-complex="Times New Roman CYR1"/>
    </style:style>
    <style:style style:name="T73" style:family="text">
      <style:text-properties style:font-name="Times New Roman CYR1" officeooo:rsid="00446ef6" style:font-name-asian="Times New Roman CYR1" style:font-name-complex="Times New Roman CYR1"/>
    </style:style>
    <style:style style:name="T74" style:family="text">
      <style:text-properties style:font-name="Times New Roman CYR1" fo:font-size="14pt" fo:language="ru" fo:country="RU" officeooo:rsid="000f64d7" style:font-name-asian="Times New Roman CYR1" style:font-size-asian="14pt" style:font-name-complex="Times New Roman CYR1" style:font-size-complex="14pt"/>
    </style:style>
    <style:style style:name="T75" style:family="text">
      <style:text-properties style:font-name="Times New Roman CYR1" fo:font-size="14pt" fo:language="ru" fo:country="RU" officeooo:rsid="00250ef6" style:font-name-asian="Times New Roman CYR1" style:font-size-asian="14pt" style:font-name-complex="Times New Roman CYR1" style:font-size-complex="14pt"/>
    </style:style>
    <style:style style:name="T76" style:family="text">
      <style:text-properties style:font-name="Times New Roman CYR1" officeooo:rsid="0056ec51" fo:background-color="#ffffff" style:font-name-asian="Times New Roman CYR1" style:font-name-complex="Times New Roman CYR1"/>
    </style:style>
    <style:style style:name="T77" style:family="text">
      <style:text-properties style:font-name="Times New Roman CYR1" officeooo:rsid="0060f7c3" fo:background-color="#ffffff" style:font-name-asian="Times New Roman CYR1" style:font-name-complex="Times New Roman CYR1"/>
    </style:style>
    <style:style style:name="T78" style:family="text">
      <style:text-properties style:use-window-font-color="true" style:font-name="Times New Roman" fo:font-size="14pt" fo:language="ru" fo:country="RU" fo:font-style="normal" style:text-underline-style="none" fo:font-weight="normal" officeooo:rsid="005a8f87" fo:background-color="#ffffff" style:font-name-asian="Lucida Sans Unicode" style:font-size-asian="14pt" style:language-asian="zh" style:country-asian="CN" style:font-weight-asian="normal" style:font-name-complex="Times New Roman" style:font-size-complex="14pt" style:font-weight-complex="normal"/>
    </style:style>
    <style:style style:name="T79" style:family="text">
      <style:text-properties style:use-window-font-color="true" style:font-name="Times New Roman" fo:font-size="14pt" fo:language="ru" fo:country="RU" fo:font-style="normal" style:text-underline-style="none" fo:font-weight="normal" officeooo:rsid="0060f7c3" fo:background-color="#ffffff" style:font-name-asian="Lucida Sans Unicode" style:font-size-asian="14pt" style:language-asian="zh" style:country-asian="CN" style:font-weight-asian="normal" style:font-name-complex="Times New Roman" style:font-size-complex="14pt" style:font-weight-complex="normal"/>
    </style:style>
    <style:style style:name="T80" style:family="text">
      <style:text-properties style:use-window-font-color="true" style:font-name="Times New Roman" fo:font-size="14pt" fo:language="ru" fo:country="RU" fo:font-style="normal" style:text-underline-style="none" fo:font-weight="normal" officeooo:rsid="005813e5" fo:background-color="#ffffff" style:font-name-asian="Lucida Sans Unicode" style:font-size-asian="14pt" style:language-asian="zh" style:country-asian="CN" style:font-weight-asian="normal" style:font-name-complex="Times New Roman" style:font-size-complex="14pt" style:font-weight-complex="normal"/>
    </style:style>
    <style:style style:name="T81" style:family="text">
      <style:text-properties style:use-window-font-color="true" style:font-name="Times New Roman" fo:font-size="14pt" fo:language="ru" fo:country="RU" fo:font-style="normal" style:text-underline-style="none" fo:font-weight="normal" officeooo:rsid="00611b59" fo:background-color="#ffffff" style:font-name-asian="Lucida Sans Unicode" style:font-size-asian="14pt" style:language-asian="zh" style:country-asian="CN" style:font-weight-asian="normal" style:font-name-complex="Times New Roman" style:font-size-complex="14pt" style:font-weight-complex="normal"/>
    </style:style>
    <style:style style:name="T82" style:family="text">
      <style:text-properties style:use-window-font-color="true" style:font-name="Times New Roman" fo:font-size="14pt" fo:language="ru" fo:country="RU" fo:font-style="normal" style:text-underline-style="none" fo:font-weight="normal" officeooo:rsid="0058a584" fo:background-color="#ffffff" style:font-name-asian="Lucida Sans Unicode" style:font-size-asian="14pt" style:language-asian="zh" style:country-asian="CN" style:font-weight-asian="normal" style:font-name-complex="Times New Roman" style:font-size-complex="14pt" style:font-weight-complex="normal"/>
    </style:style>
    <style:style style:name="T83" style:family="text">
      <style:text-properties style:use-window-font-color="true" style:font-name="Times New Roman" fo:font-size="14pt" fo:language="ru" fo:country="RU" fo:font-style="normal" style:text-underline-style="none" fo:font-weight="normal" officeooo:rsid="006b108e" fo:background-color="#ffffff" style:font-name-asian="Lucida Sans Unicode" style:font-size-asian="14pt" style:language-asian="zh" style:country-asian="CN" style:font-weight-asian="normal" style:font-name-complex="Times New Roman" style:font-size-complex="14pt" style:font-weight-complex="normal"/>
    </style:style>
    <style:style style:name="T84" style:family="text">
      <style:text-properties style:use-window-font-color="true" style:font-name="Times New Roman" fo:font-size="14pt" fo:language="ru" fo:country="RU" fo:font-style="normal" style:text-underline-style="none" fo:font-weight="normal" officeooo:rsid="001408bb" fo:background-color="#ffffff" style:font-name-asian="Lucida Sans Unicode" style:font-size-asian="14pt" style:language-asian="zh" style:country-asian="CN" style:font-weight-asian="normal" style:font-name-complex="Times New Roman" style:font-size-complex="14pt" style:font-weight-complex="normal"/>
    </style:style>
    <style:style style:name="T85" style:family="text">
      <style:text-properties style:use-window-font-color="true" style:font-name="Times New Roman" fo:font-size="14pt" fo:language="ru" fo:country="RU" fo:font-style="normal" style:text-underline-style="none" fo:font-weight="normal" officeooo:rsid="002b727c" fo:background-color="#ffffff" style:font-name-asian="Lucida Sans Unicode" style:font-size-asian="14pt" style:language-asian="zh" style:country-asian="CN" style:font-weight-asian="normal" style:font-name-complex="Times New Roman" style:font-size-complex="14pt" style:font-weight-complex="normal"/>
    </style:style>
    <style:style style:name="T86" style:family="text">
      <style:text-properties style:use-window-font-color="true" style:font-name="Times New Roman" fo:font-size="14pt" fo:language="ru" fo:country="RU" fo:font-style="normal" style:text-underline-style="none" fo:font-weight="normal" officeooo:rsid="0033c210" fo:background-color="#ffffff" style:font-name-asian="Lucida Sans Unicode" style:font-size-asian="14pt" style:language-asian="zh" style:country-asian="CN" style:font-weight-asian="normal" style:font-name-complex="Times New Roman" style:font-size-complex="14pt" style:font-weight-complex="normal"/>
    </style:style>
    <style:style style:name="T87" style:family="text">
      <style:text-properties style:use-window-font-color="true" style:font-name="Times New Roman" fo:font-size="14pt" fo:language="ru" fo:country="RU" fo:font-style="normal" style:text-underline-style="none" fo:font-weight="normal" officeooo:rsid="00345356" fo:background-color="#ffffff" style:font-name-asian="Lucida Sans Unicode" style:font-size-asian="14pt" style:language-asian="zh" style:country-asian="CN" style:font-weight-asian="normal" style:font-name-complex="Times New Roman" style:font-size-complex="14pt" style:font-weight-complex="normal"/>
    </style:style>
    <style:style style:name="T88" style:family="text">
      <style:text-properties style:use-window-font-color="true" style:font-name="Times New Roman" fo:font-size="14pt" fo:language="ru" fo:country="RU" fo:font-style="normal" style:text-underline-style="none" fo:font-weight="normal" officeooo:rsid="00446ef6" fo:background-color="#ffffff" style:font-name-asian="Lucida Sans Unicode" style:font-size-asian="14pt" style:language-asian="zh" style:country-asian="CN" style:font-weight-asian="normal" style:font-name-complex="Times New Roman" style:font-size-complex="14pt" style:font-weight-complex="normal"/>
    </style:style>
    <style:style style:name="T89" style:family="text"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0" style:family="text">
      <style:text-properties style:use-window-font-color="true" style:font-name="Times New Roman1" fo:font-size="14pt" fo:language="en" fo:country="US" fo:font-weight="normal" officeooo:rsid="0038e63e" style:font-name-asian="Times New Roman1" style:font-size-asian="14pt" style:font-weight-asian="normal" style:font-name-complex="Times New Roman1" style:font-size-complex="14pt" style:font-weight-complex="normal"/>
    </style:style>
    <style:style style:name="T91" style:family="text">
      <style:text-properties style:use-window-font-color="true" style:font-name="Times New Roman1" fo:font-size="14pt" fo:language="en" fo:country="US" fo:font-weight="normal" officeooo:rsid="0025ccdd" style:font-name-asian="Times New Roman1" style:font-size-asian="14pt" style:font-weight-asian="normal" style:font-name-complex="Times New Roman1" style:font-size-complex="14pt" style:font-weight-complex="normal"/>
    </style:style>
    <style:style style:name="T92" style:family="text">
      <style:text-properties style:use-window-font-color="true" style:font-name="Times New Roman1" fo:font-size="14pt" fo:language="en" fo:country="US" fo:font-weight="normal" officeooo:rsid="0039964e" style:font-name-asian="Times New Roman1" style:font-size-asian="14pt" style:font-weight-asian="normal" style:font-name-complex="Times New Roman1" style:font-size-complex="14pt" style:font-weight-complex="normal"/>
    </style:style>
    <style:style style:name="T93" style:family="text">
      <style:text-properties style:use-window-font-color="true" style:font-name="Times New Roman1" fo:font-size="14pt" fo:language="en" fo:country="US" fo:font-weight="normal" officeooo:rsid="00172c91" style:font-name-asian="Times New Roman1" style:font-size-asian="14pt" style:font-weight-asian="normal" style:font-name-complex="Times New Roman1" style:font-size-complex="14pt" style:font-weight-complex="normal"/>
    </style:style>
    <style:style style:name="T94" style:family="text">
      <style:text-properties style:use-window-font-color="true" style:font-name="Times New Roman1" fo:font-size="14pt" fo:language="en" fo:country="US" fo:font-weight="normal" officeooo:rsid="002a735e" style:font-name-asian="Times New Roman1" style:font-size-asian="14pt" style:font-weight-asian="normal" style:font-name-complex="Times New Roman1" style:font-size-complex="14pt" style:font-weight-complex="normal"/>
    </style:style>
    <style:style style:name="T95" style:family="text"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6" style:family="text">
      <style:text-properties style:use-window-font-color="true" style:font-name="Times New Roman1" fo:font-size="14pt" fo:language="en" fo:country="US" style:text-underline-style="none" fo:font-weight="normal" officeooo:rsid="0025ccdd" style:font-name-asian="Times New Roman1" style:font-size-asian="14pt" style:font-weight-asian="normal" style:font-name-complex="Times New Roman1" style:font-size-complex="14pt" style:font-weight-complex="normal"/>
    </style:style>
    <style:style style:name="T97" style:family="text">
      <style:text-properties style:use-window-font-color="true" style:font-name="Times New Roman1" fo:font-size="14pt" fo:language="en" fo:country="US" style:text-underline-style="none" fo:font-weight="normal" officeooo:rsid="003cbcbf" style:font-name-asian="Times New Roman1" style:font-size-asian="14pt" style:font-weight-asian="normal" style:font-name-complex="Times New Roman1" style:font-size-complex="14pt" style:font-weight-complex="normal"/>
    </style:style>
    <style:style style:name="T98" style:family="text">
      <style:text-properties style:use-window-font-color="true" style:font-name="Times New Roman1" fo:font-size="14pt" fo:language="en" fo:country="US" style:text-underline-style="none" fo:font-weight="normal" officeooo:rsid="002c0fe2" style:font-name-asian="Times New Roman1" style:font-size-asian="14pt" style:font-weight-asian="normal" style:font-name-complex="Times New Roman1" style:font-size-complex="14pt" style:font-weight-complex="normal"/>
    </style:style>
    <style:style style:name="T99" style:family="text">
      <style:text-properties style:use-window-font-color="true" style:font-name="Times New Roman1" fo:font-size="14pt" fo:language="ru" fo:country="RU" fo:font-weight="normal" officeooo:rsid="004cd81d" style:font-name-asian="Times New Roman1" style:font-size-asian="14pt" style:font-weight-asian="normal" style:font-name-complex="Times New Roman1" style:font-size-complex="14pt" style:font-weight-complex="normal"/>
    </style:style>
    <style:style style:name="T100" style:family="text">
      <style:text-properties style:use-window-font-color="true" style:font-name="Times New Roman1" fo:font-size="14pt" fo:language="ru" fo:country="RU" fo:font-weight="normal" officeooo:rsid="0026a280" style:font-name-asian="Times New Roman1" style:font-size-asian="14pt" style:font-weight-asian="normal" style:font-name-complex="Times New Roman1" style:font-size-complex="14pt" style:font-weight-complex="normal"/>
    </style:style>
    <style:style style:name="T101" style:family="text">
      <style:text-properties style:use-window-font-color="true" style:font-name="Times New Roman1" fo:font-size="14pt" fo:language="ru" fo:country="RU" fo:font-weight="normal" officeooo:rsid="0025ccdd" style:font-name-asian="Times New Roman1" style:font-size-asian="14pt" style:font-weight-asian="normal" style:font-name-complex="Times New Roman1" style:font-size-complex="14pt" style:font-weight-complex="normal"/>
    </style:style>
    <style:style style:name="T102" style:family="text">
      <style:text-properties style:use-window-font-color="true" style:font-name="Times New Roman1" fo:font-size="14pt" fo:language="ru" fo:country="RU" style:text-underline-style="none" fo:font-weight="normal" officeooo:rsid="0052c30b" style:font-name-asian="Times New Roman1" style:font-size-asian="14pt" style:font-weight-asian="normal" style:font-name-complex="Times New Roman1" style:font-size-complex="14pt" style:font-weight-complex="normal"/>
    </style:style>
    <style:style style:name="T103" style:family="text">
      <style:text-properties style:use-window-font-color="true" style:font-name="Times New Roman1" fo:font-size="14pt" fo:language="ru" fo:country="RU" style:text-underline-style="none" fo:font-weight="normal" officeooo:rsid="003cbcbf" style:font-name-asian="Times New Roman1" style:font-size-asian="14pt" style:font-weight-asian="normal" style:font-name-complex="Times New Roman1" style:font-size-complex="14pt" style:font-weight-complex="normal"/>
    </style:style>
    <style:style style:name="T104" style:family="text">
      <style:text-properties style:use-window-font-color="true" style:font-name="Times New Roman1" fo:font-size="14pt" fo:language="ru" fo:country="RU" style:text-underline-style="none" fo:font-weight="normal" officeooo:rsid="006148e6" style:font-name-asian="Times New Roman1" style:font-size-asian="14pt" style:font-weight-asian="normal" style:font-name-complex="Times New Roman1" style:font-size-complex="14pt" style:font-weight-complex="normal"/>
    </style:style>
    <style:style style:name="T105" style:family="text">
      <style:text-properties style:use-window-font-color="true" style:font-name="Times New Roman1" fo:font-size="14pt" fo:language="ru" fo:country="RU" style:text-underline-style="none" fo:font-weight="normal" officeooo:rsid="0038c369" style:font-name-asian="Times New Roman1" style:font-size-asian="14pt" style:font-weight-asian="normal" style:font-name-complex="Times New Roman1" style:font-size-complex="14pt" style:font-weight-complex="normal"/>
    </style:style>
    <style:style style:name="T106" style:family="text">
      <style:text-properties style:use-window-font-color="true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07" style:family="text">
      <style:text-properties style:use-window-font-color="true" style:font-name="Times New Roman CYR1" fo:font-size="14pt" fo:language="ru" fo:country="RU" fo:font-weight="normal" officeooo:rsid="0038e63e" style:font-name-asian="Times New Roman CYR1" style:font-size-asian="14pt" style:font-weight-asian="normal" style:font-name-complex="Times New Roman CYR1" style:font-size-complex="14pt" style:font-weight-complex="normal"/>
    </style:style>
    <style:style style:name="T108" style:family="text">
      <style:text-properties style:use-window-font-color="true" style:font-name="Times New Roman CYR1" fo:font-size="14pt" fo:language="ru" fo:country="RU" fo:font-weight="normal" officeooo:rsid="0025ccdd" style:font-name-asian="Times New Roman CYR1" style:font-size-asian="14pt" style:font-weight-asian="normal" style:font-name-complex="Times New Roman CYR1" style:font-size-complex="14pt" style:font-weight-complex="normal"/>
    </style:style>
    <style:style style:name="T109" style:family="text">
      <style:text-properties style:use-window-font-color="true" style:font-name="Times New Roman CYR1" fo:font-size="14pt" fo:language="ru" fo:country="RU" fo:font-weight="normal" officeooo:rsid="006484d4" style:font-name-asian="Times New Roman CYR1" style:font-size-asian="14pt" style:font-weight-asian="normal" style:font-name-complex="Times New Roman CYR1" style:font-size-complex="14pt" style:font-weight-complex="normal"/>
    </style:style>
    <style:style style:name="T110" style:family="text">
      <style:text-properties style:use-window-font-color="true" style:font-name="Times New Roman CYR1" fo:font-size="14pt" fo:language="ru" fo:country="RU" fo:font-weight="normal" officeooo:rsid="003b4b67" style:font-name-asian="Times New Roman CYR1" style:font-size-asian="14pt" style:font-weight-asian="normal" style:font-name-complex="Times New Roman CYR1" style:font-size-complex="14pt" style:font-weight-complex="normal"/>
    </style:style>
    <style:style style:name="T111" style:family="text">
      <style:text-properties style:use-window-font-color="true" style:font-name="Times New Roman CYR1" fo:font-size="14pt" fo:language="ru" fo:country="RU" fo:font-weight="normal" officeooo:rsid="0026a280" style:font-name-asian="Times New Roman CYR1" style:font-size-asian="14pt" style:font-weight-asian="normal" style:font-name-complex="Times New Roman CYR1" style:font-size-complex="14pt" style:font-weight-complex="normal"/>
    </style:style>
    <style:style style:name="T112" style:family="text">
      <style:text-properties style:use-window-font-color="true" style:font-name="Times New Roman CYR1" fo:font-size="14pt" fo:language="ru" fo:country="RU" fo:font-weight="normal" officeooo:rsid="004cd81d" style:font-name-asian="Times New Roman CYR1" style:font-size-asian="14pt" style:font-weight-asian="normal" style:font-name-complex="Times New Roman CYR1" style:font-size-complex="14pt" style:font-weight-complex="normal"/>
    </style:style>
    <style:style style:name="T113" style:family="text">
      <style:text-properties style:use-window-font-color="true" style:font-name="Times New Roman CYR1" fo:font-size="14pt" fo:language="ru" fo:country="RU" fo:font-weight="normal" officeooo:rsid="0026fa47" style:font-name-asian="Times New Roman CYR1" style:font-size-asian="14pt" style:font-weight-asian="normal" style:font-name-complex="Times New Roman CYR1" style:font-size-complex="14pt" style:font-weight-complex="normal"/>
    </style:style>
    <style:style style:name="T114" style:family="text">
      <style:text-properties style:use-window-font-color="true" style:font-name="Times New Roman CYR1" fo:font-size="14pt" fo:language="ru" fo:country="RU" fo:font-weight="normal" officeooo:rsid="00399dae" style:font-name-asian="Times New Roman CYR1" style:font-size-asian="14pt" style:font-weight-asian="normal" style:font-name-complex="Times New Roman CYR1" style:font-size-complex="14pt" style:font-weight-complex="normal"/>
    </style:style>
    <style:style style:name="T115" style:family="text">
      <style:text-properties style:use-window-font-color="true" style:font-name="Times New Roman CYR1" fo:font-size="14pt" fo:language="ru" fo:country="RU" fo:font-weight="normal" officeooo:rsid="0028c313" style:font-name-asian="Times New Roman CYR1" style:font-size-asian="14pt" style:font-weight-asian="normal" style:font-name-complex="Times New Roman CYR1" style:font-size-complex="14pt" style:font-weight-complex="normal"/>
    </style:style>
    <style:style style:name="T116" style:family="text">
      <style:text-properties style:use-window-font-color="true" style:font-name="Times New Roman CYR1" fo:font-size="14pt" fo:language="ru" fo:country="RU" fo:font-weight="normal" officeooo:rsid="0039964e" style:font-name-asian="Times New Roman CYR1" style:font-size-asian="14pt" style:font-weight-asian="normal" style:font-name-complex="Times New Roman CYR1" style:font-size-complex="14pt" style:font-weight-complex="normal"/>
    </style:style>
    <style:style style:name="T117" style:family="text">
      <style:text-properties style:use-window-font-color="true" style:font-name="Times New Roman CYR1" fo:font-size="14pt" fo:language="ru" fo:country="RU" fo:font-weight="normal" officeooo:rsid="00279525" style:font-name-asian="Times New Roman CYR1" style:font-size-asian="14pt" style:font-weight-asian="normal" style:font-name-complex="Times New Roman CYR1" style:font-size-complex="14pt" style:font-weight-complex="normal"/>
    </style:style>
    <style:style style:name="T118" style:family="text">
      <style:text-properties style:use-window-font-color="true" style:font-name="Times New Roman CYR1" fo:font-size="14pt" fo:language="ru" fo:country="RU" fo:font-weight="normal" officeooo:rsid="002a735e" style:font-name-asian="Times New Roman CYR1" style:font-size-asian="14pt" style:font-weight-asian="normal" style:font-name-complex="Times New Roman CYR1" style:font-size-complex="14pt" style:font-weight-complex="normal"/>
    </style:style>
    <style:style style:name="T119" style:family="text">
      <style:text-properties style:use-window-font-color="true" style:font-name="Times New Roman CYR1" fo:font-size="14pt" fo:language="ru" fo:country="RU" fo:font-weight="normal" officeooo:rsid="001a5a2b" style:font-name-asian="Times New Roman CYR1" style:font-size-asian="14pt" style:font-weight-asian="normal" style:font-name-complex="Times New Roman CYR1" style:font-size-complex="14pt" style:font-weight-complex="normal"/>
    </style:style>
    <style:style style:name="T120" style:family="text">
      <style:text-properties style:use-window-font-color="true" style:font-name="Times New Roman CYR1" fo:font-size="14pt" fo:language="ru" fo:country="RU" style:text-underline-style="solid" style:text-underline-width="auto" style:text-underline-color="font-color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121" style:family="text">
      <style:text-properties style:use-window-font-color="true" style:font-name="Times New Roman CYR1" fo:font-size="14pt" fo:language="ru" fo:country="RU" style:text-underline-style="solid" style:text-underline-width="auto" style:text-underline-color="font-color" fo:font-weight="bold" officeooo:rsid="0026a280" style:font-name-asian="Times New Roman CYR1" style:font-size-asian="14pt" style:font-weight-asian="bold" style:font-name-complex="Times New Roman CYR1" style:font-size-complex="14pt" style:font-weight-complex="bold"/>
    </style:style>
    <style:style style:name="T122" style:family="text">
      <style:text-properties style:use-window-font-color="true" style:font-name="Times New Roman CYR1" fo:font-size="14pt" fo:language="ru" fo:country="RU" style:text-underline-style="solid" style:text-underline-width="auto" style:text-underline-color="font-color" fo:font-weight="bold" officeooo:rsid="0025ccdd" style:font-name-asian="Times New Roman CYR1" style:font-size-asian="14pt" style:font-weight-asian="bold" style:font-name-complex="Times New Roman CYR1" style:font-size-complex="14pt" style:font-weight-complex="bold"/>
    </style:style>
    <style:style style:name="T123" style:family="text">
      <style:text-properties style:use-window-font-color="true" style:font-name="Times New Roman CYR1" fo:font-size="14pt" fo:language="ru" fo:country="RU" style:text-underline-style="solid" style:text-underline-width="auto" style:text-underline-color="font-color" fo:font-weight="bold" officeooo:rsid="003cbcbf" style:font-name-asian="Times New Roman CYR1" style:font-size-asian="14pt" style:font-weight-asian="bold" style:font-name-complex="Times New Roman CYR1" style:font-size-complex="14pt" style:font-weight-complex="bold"/>
    </style:style>
    <style:style style:name="T124" style:family="text">
      <style:text-properties style:use-window-font-color="true" style:font-name="Times New Roman CYR1" fo:font-size="14pt" fo:language="ru" fo:country="RU" style:text-underline-style="solid" style:text-underline-width="auto" style:text-underline-color="font-color" fo:font-weight="bold" officeooo:rsid="002a735e" style:font-name-asian="Times New Roman CYR1" style:font-size-asian="14pt" style:font-weight-asian="bold" style:font-name-complex="Times New Roman CYR1" style:font-size-complex="14pt" style:font-weight-complex="bold"/>
    </style:style>
    <style:style style:name="T125" style:family="text">
      <style:text-properties style:use-window-font-color="true" style:font-name="Times New Roman CYR1" fo:font-size="14pt" fo:language="ru" fo:country="RU" style:text-underline-style="solid" style:text-underline-width="auto" style:text-underline-color="font-color" fo:font-weight="bold" officeooo:rsid="006530b3" style:font-name-asian="Times New Roman CYR1" style:font-size-asian="14pt" style:font-weight-asian="bold" style:font-name-complex="Times New Roman CYR1" style:font-size-complex="14pt" style:font-weight-complex="bold"/>
    </style:style>
    <style:style style:name="T126" style:family="text">
      <style:text-properties style:use-window-font-color="true" style:font-name="Times New Roman CYR1" fo:font-size="14pt" fo:language="ru" fo:country="RU" style:text-underline-style="none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27" style:family="text">
      <style:text-properties style:use-window-font-color="true" style:font-name="Times New Roman CYR1" fo:font-size="14pt" fo:language="ru" fo:country="RU" style:text-underline-style="none" fo:font-weight="normal" officeooo:rsid="006484d4" style:font-name-asian="Times New Roman CYR1" style:font-size-asian="14pt" style:font-weight-asian="normal" style:font-name-complex="Times New Roman CYR1" style:font-size-complex="14pt" style:font-weight-complex="normal"/>
    </style:style>
    <style:style style:name="T128" style:family="text">
      <style:text-properties style:use-window-font-color="true" style:font-name="Times New Roman CYR1" fo:font-size="14pt" fo:language="ru" fo:country="RU" style:text-underline-style="none" fo:font-weight="normal" officeooo:rsid="0025ccdd" style:font-name-asian="Times New Roman CYR1" style:font-size-asian="14pt" style:font-weight-asian="normal" style:font-name-complex="Times New Roman CYR1" style:font-size-complex="14pt" style:font-weight-complex="normal"/>
    </style:style>
    <style:style style:name="T129" style:family="text">
      <style:text-properties style:use-window-font-color="true" style:font-name="Times New Roman CYR1" fo:font-size="14pt" fo:language="ru" fo:country="RU" style:text-underline-style="none" fo:font-weight="normal" officeooo:rsid="0029e271" style:font-name-asian="Times New Roman CYR1" style:font-size-asian="14pt" style:font-weight-asian="normal" style:font-name-complex="Times New Roman CYR1" style:font-size-complex="14pt" style:font-weight-complex="normal"/>
    </style:style>
    <style:style style:name="T130" style:family="text">
      <style:text-properties style:use-window-font-color="true" style:font-name="Times New Roman CYR1" fo:font-size="14pt" fo:language="ru" fo:country="RU" style:text-underline-style="none" fo:font-weight="normal" officeooo:rsid="003cbcbf" style:font-name-asian="Times New Roman CYR1" style:font-size-asian="14pt" style:font-weight-asian="normal" style:font-name-complex="Times New Roman CYR1" style:font-size-complex="14pt" style:font-weight-complex="normal"/>
    </style:style>
    <style:style style:name="T131" style:family="text">
      <style:text-properties style:use-window-font-color="true" style:font-name="Times New Roman CYR1" fo:font-size="14pt" fo:language="ru" fo:country="RU" style:text-underline-style="none" fo:font-weight="normal" officeooo:rsid="00295c8c" style:font-name-asian="Times New Roman CYR1" style:font-size-asian="14pt" style:font-weight-asian="normal" style:font-name-complex="Times New Roman CYR1" style:font-size-complex="14pt" style:font-weight-complex="normal"/>
    </style:style>
    <style:style style:name="T132" style:family="text">
      <style:text-properties style:use-window-font-color="true" style:font-name="Times New Roman CYR1" fo:font-size="14pt" fo:language="ru" fo:country="RU" style:text-underline-style="none" fo:font-weight="normal" officeooo:rsid="006530b3" style:font-name-asian="Times New Roman CYR1" style:font-size-asian="14pt" style:font-weight-asian="normal" style:font-name-complex="Times New Roman CYR1" style:font-size-complex="14pt" style:font-weight-complex="normal"/>
    </style:style>
    <style:style style:name="T133" style:family="text">
      <style:text-properties style:use-window-font-color="true" style:font-name="Times New Roman CYR1" fo:font-size="14pt" fo:language="ru" fo:country="RU" style:text-underline-style="none" fo:font-weight="normal" officeooo:rsid="002dc32e" style:font-name-asian="Times New Roman CYR1" style:font-size-asian="14pt" style:font-weight-asian="normal" style:font-name-complex="Times New Roman CYR1" style:font-size-complex="14pt" style:font-weight-complex="normal"/>
    </style:style>
    <style:style style:name="T134" style:family="text">
      <style:text-properties style:use-window-font-color="true" style:font-name="Times New Roman CYR1" fo:font-size="14pt" fo:language="ru" fo:country="RU" style:text-underline-style="none" fo:font-weight="normal" officeooo:rsid="0052c30b" style:font-name-asian="Times New Roman CYR1" style:font-size-asian="14pt" style:font-weight-asian="normal" style:font-name-complex="Times New Roman CYR1" style:font-size-complex="14pt" style:font-weight-complex="normal"/>
    </style:style>
    <style:style style:name="T135" style:family="text">
      <style:text-properties style:use-window-font-color="true" style:font-name="Times New Roman CYR1" fo:font-size="14pt" fo:language="ru" fo:country="RU" style:text-underline-style="none" fo:font-weight="normal" officeooo:rsid="002ae26d" style:font-name-asian="Times New Roman CYR1" style:font-size-asian="14pt" style:font-weight-asian="normal" style:font-name-complex="Times New Roman CYR1" style:font-size-complex="14pt" style:font-weight-complex="normal"/>
    </style:style>
    <style:style style:name="T136" style:family="text">
      <style:text-properties style:use-window-font-color="true" style:font-name="Times New Roman CYR1" fo:font-size="14pt" fo:language="ru" fo:country="RU" style:text-underline-style="none" fo:font-weight="normal" officeooo:rsid="006148e6" style:font-name-asian="Times New Roman CYR1" style:font-size-asian="14pt" style:font-weight-asian="normal" style:font-name-complex="Times New Roman CYR1" style:font-size-complex="14pt" style:font-weight-complex="normal"/>
    </style:style>
    <style:style style:name="T137" style:family="text">
      <style:text-properties style:use-window-font-color="true" style:font-name="Times New Roman CYR1" fo:font-size="14pt" fo:language="ru" fo:country="RU" style:text-underline-style="none" fo:font-weight="normal" officeooo:rsid="002c0fe2" style:font-name-asian="Times New Roman CYR1" style:font-size-asian="14pt" style:font-weight-asian="normal" style:font-name-complex="Times New Roman CYR1" style:font-size-complex="14pt" style:font-weight-complex="normal"/>
    </style:style>
    <style:style style:name="T138" style:family="text">
      <style:text-properties style:use-window-font-color="true" style:font-name="Times New Roman CYR1" fo:font-size="14pt" fo:language="ru" fo:country="RU" style:text-underline-style="none" fo:font-weight="normal" officeooo:rsid="0060f7c3" style:font-name-asian="Times New Roman CYR1" style:font-size-asian="14pt" style:font-weight-asian="normal" style:font-name-complex="Times New Roman CYR1" style:font-size-complex="14pt" style:font-weight-complex="normal"/>
    </style:style>
    <style:style style:name="T139" style:family="text">
      <style:text-properties style:use-window-font-color="true" style:font-name="Times New Roman CYR1" fo:font-size="14pt" fo:language="ru" fo:country="RU" style:text-underline-style="none" fo:font-weight="normal" officeooo:rsid="003eafe7" style:font-name-asian="Times New Roman CYR1" style:font-size-asian="14pt" style:font-weight-asian="normal" style:font-name-complex="Times New Roman CYR1" style:font-size-complex="14pt" style:font-weight-complex="normal"/>
    </style:style>
    <style:style style:name="T140" style:family="text">
      <style:text-properties style:use-window-font-color="true" style:font-name="Times New Roman CYR1" fo:font-size="14pt" fo:language="ru" fo:country="RU" style:text-underline-style="none" fo:font-weight="normal" officeooo:rsid="0031979c" style:font-name-asian="Times New Roman CYR1" style:font-size-asian="14pt" style:font-weight-asian="normal" style:font-name-complex="Times New Roman CYR1" style:font-size-complex="14pt" style:font-weight-complex="normal"/>
    </style:style>
    <style:style style:name="T141" style:family="text">
      <style:text-properties style:use-window-font-color="true" style:font-name="Times New Roman CYR1" fo:font-size="14pt" fo:language="ru" fo:country="RU" style:text-underline-style="none" fo:font-weight="normal" officeooo:rsid="00611b59" style:font-name-asian="Times New Roman CYR1" style:font-size-asian="14pt" style:font-weight-asian="normal" style:font-name-complex="Times New Roman CYR1" style:font-size-complex="14pt" style:font-weight-complex="normal"/>
    </style:style>
    <style:style style:name="T142" style:family="text">
      <style:text-properties style:use-window-font-color="true" style:font-name="Times New Roman CYR1" fo:font-size="14pt" fo:language="ru" fo:country="RU" style:text-underline-style="none" fo:font-weight="normal" officeooo:rsid="003235f9" style:font-name-asian="Times New Roman CYR1" style:font-size-asian="14pt" style:font-weight-asian="normal" style:font-name-complex="Times New Roman CYR1" style:font-size-complex="14pt" style:font-weight-complex="normal"/>
    </style:style>
    <style:style style:name="T143" style:family="text">
      <style:text-properties style:use-window-font-color="true" style:font-name="Times New Roman CYR1" fo:font-size="14pt" fo:language="ru" fo:country="RU" style:text-underline-style="none" fo:font-weight="normal" officeooo:rsid="002e8afe" style:font-name-asian="Times New Roman CYR1" style:font-size-asian="14pt" style:font-weight-asian="normal" style:font-name-complex="Times New Roman CYR1" style:font-size-complex="14pt" style:font-weight-complex="normal"/>
    </style:style>
    <style:style style:name="T144" style:family="text">
      <style:text-properties style:use-window-font-color="true" style:font-name="Times New Roman CYR1" fo:font-size="14pt" fo:language="ru" fo:country="RU" style:text-underline-style="none" fo:font-weight="normal" officeooo:rsid="001a4727" style:font-name-asian="Times New Roman CYR1" style:font-size-asian="14pt" style:font-weight-asian="normal" style:font-name-complex="Times New Roman CYR1" style:font-size-complex="14pt" style:font-weight-complex="normal"/>
    </style:style>
    <style:style style:name="T145" style:family="text">
      <style:text-properties style:use-window-font-color="true" style:font-name="Times New Roman CYR1" fo:font-size="14pt" fo:language="ru" fo:country="RU" style:text-underline-style="none" fo:font-weight="normal" officeooo:rsid="00279525" style:font-name-asian="Times New Roman CYR1" style:font-size-asian="14pt" style:font-weight-asian="normal" style:font-name-complex="Times New Roman CYR1" style:font-size-complex="14pt" style:font-weight-complex="normal"/>
    </style:style>
    <style:style style:name="T146" style:family="text">
      <style:text-properties style:use-window-font-color="true" style:font-name="Times New Roman CYR1" fo:font-size="14pt" fo:language="ru" fo:country="RU" style:text-underline-style="none" fo:font-weight="normal" officeooo:rsid="002a735e" style:font-name-asian="Times New Roman CYR1" style:font-size-asian="14pt" style:font-weight-asian="normal" style:font-name-complex="Times New Roman CYR1" style:font-size-complex="14pt" style:font-weight-complex="normal"/>
    </style:style>
    <style:style style:name="T147" style:family="text">
      <style:text-properties style:use-window-font-color="true" style:font-name="Times New Roman CYR1" fo:font-size="14pt" fo:language="ru" fo:country="RU" style:text-underline-style="none" fo:font-weight="normal" officeooo:rsid="0043b6e0" style:font-name-asian="Times New Roman CYR1" style:font-size-asian="14pt" style:font-weight-asian="normal" style:font-name-complex="Times New Roman CYR1" style:font-size-complex="14pt" style:font-weight-complex="normal"/>
    </style:style>
    <style:style style:name="T148" style:family="text">
      <style:text-properties style:use-window-font-color="true" style:font-name="Times New Roman CYR1" fo:font-size="14pt" fo:language="ru" fo:country="RU" style:text-underline-style="none" fo:font-weight="normal" officeooo:rsid="003b4b67" style:font-name-asian="Times New Roman CYR1" style:font-size-asian="14pt" style:font-weight-asian="normal" style:font-name-complex="Times New Roman CYR1" style:font-size-complex="14pt" style:font-weight-complex="normal"/>
    </style:style>
    <style:style style:name="T149" style:family="text">
      <style:text-properties style:use-window-font-color="true" style:font-name="Times New Roman CYR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0" style:family="text">
      <style:text-properties style:use-window-font-color="true" style:font-name="Times New Roman CYR1" fo:font-size="14pt" fo:language="ru" fo:country="RU" style:text-underline-style="none" fo:font-weight="normal" officeooo:rsid="0052c30b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1" style:family="text">
      <style:text-properties style:use-window-font-color="true" style:font-name="Times New Roman CYR1" fo:font-size="14pt" fo:language="ru" fo:country="RU" style:text-underline-style="none" fo:font-weight="normal" officeooo:rsid="0066bfd5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2" style:family="text">
      <style:text-properties style:use-window-font-color="true" style:font-name="Times New Roman CYR1" fo:font-size="14pt" fo:language="ru" fo:country="RU" style:text-underline-style="none" fo:font-weight="normal" officeooo:rsid="006530b3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3" style:family="text">
      <style:text-properties style:use-window-font-color="true" style:font-name="Times New Roman CYR1" fo:font-size="14pt" fo:language="ru" fo:country="RU" style:text-underline-style="none" fo:font-weight="normal" officeooo:rsid="005f3cff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4" style:family="text">
      <style:text-properties style:use-window-font-color="true" style:font-name="Times New Roman CYR1" fo:font-size="14pt" fo:language="ru" fo:country="RU" style:text-underline-style="none" fo:font-weight="normal" officeooo:rsid="006a3146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5" style:family="text">
      <style:text-properties style:use-window-font-color="true" style:font-name="Times New Roman CYR1" fo:font-size="14pt" fo:language="ru" fo:country="RU" style:text-underline-style="none" fo:font-weight="normal" officeooo:rsid="00414303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6" style:family="text">
      <style:text-properties style:use-window-font-color="true" style:font-name="Times New Roman CYR1" fo:font-size="14pt" fo:language="ru" fo:country="RU" style:text-underline-style="none" fo:font-weight="normal" officeooo:rsid="00558e93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7" style:family="text">
      <style:text-properties style:use-window-font-color="true" style:font-name="Times New Roman CYR1" fo:font-size="14pt" fo:language="ru" fo:country="RU" style:text-underline-style="none" fo:font-weight="normal" officeooo:rsid="0056ec51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8" style:family="text">
      <style:text-properties style:use-window-font-color="true" style:font-name="Times New Roman CYR1" fo:font-size="14pt" fo:language="ru" fo:country="RU" style:text-underline-style="none" fo:font-weight="normal" officeooo:rsid="0060f7c3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9" style:family="text">
      <style:text-properties style:use-window-font-color="true" style:font-name="Times New Roman CYR1" fo:font-size="14pt" fo:language="ru" fo:country="RU" style:text-underline-style="none" fo:font-weight="normal" officeooo:rsid="00124ded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0" style:family="text">
      <style:text-properties style:use-window-font-color="true" style:font-name="Times New Roman CYR1" fo:font-size="14pt" fo:language="ru" fo:country="RU" style:text-underline-style="none" fo:font-weight="normal" officeooo:rsid="0027c32d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1" style:family="text">
      <style:text-properties style:use-window-font-color="true" style:font-name="Times New Roman CYR1" fo:font-size="14pt" fo:language="ru" fo:country="RU" style:text-underline-style="none" fo:font-weight="normal" officeooo:rsid="00310e6a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2" style:family="text">
      <style:text-properties style:use-window-font-color="true"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63" style:family="text">
      <style:text-properties style:use-window-font-color="true" style:font-name="times new roman" fo:font-size="14pt" fo:language="en" fo:country="US" style:text-underline-style="none" fo:font-weight="normal" officeooo:rsid="0025ccdd" style:font-name-asian="Times New Roman1" style:font-size-asian="14pt" style:font-weight-asian="normal" style:font-name-complex="Times New Roman1" style:font-size-complex="14pt" style:font-weight-complex="normal"/>
    </style:style>
    <style:style style:name="T164" style:family="text">
      <style:text-properties style:use-window-font-color="true" style:font-name="times new roman" fo:font-size="14pt" fo:language="ru" fo:country="RU" style:text-underline-style="none" fo:font-weight="normal" officeooo:rsid="00295c8c" style:font-name-asian="Times New Roman1" style:font-size-asian="14pt" style:font-weight-asian="normal" style:font-name-complex="Times New Roman1" style:font-size-complex="14pt" style:font-weight-complex="normal"/>
    </style:style>
    <style:style style:name="T165" style:family="text">
      <style:text-properties style:use-window-font-color="true" style:font-name="times new roman" fo:font-size="14pt" fo:language="ru" fo:country="RU" style:text-underline-style="none" fo:font-weight="normal" officeooo:rsid="003b4b67" style:font-name-asian="Times New Roman1" style:font-size-asian="14pt" style:font-weight-asian="normal" style:font-name-complex="Times New Roman1" style:font-size-complex="14pt" style:font-weight-complex="normal"/>
    </style:style>
    <style:style style:name="T166" style:family="text">
      <style:text-properties style:use-window-font-color="true" style:font-name="times new roman" fo:font-size="14pt" fo:language="ru" fo:country="RU" style:text-underline-style="none" fo:font-weight="normal" officeooo:rsid="003cbcbf" style:font-name-asian="Times New Roman1" style:font-size-asian="14pt" style:font-weight-asian="normal" style:font-name-complex="Times New Roman1" style:font-size-complex="14pt" style:font-weight-complex="normal"/>
    </style:style>
    <style:style style:name="T167" style:family="text">
      <style:text-properties style:use-window-font-color="true" style:font-name="times new roman" fo:font-size="14pt" fo:language="ru" fo:country="RU" style:text-underline-style="none" fo:font-weight="normal" officeooo:rsid="006484d4" style:font-name-asian="Times New Roman1" style:font-size-asian="14pt" style:font-weight-asian="normal" style:font-name-complex="Times New Roman1" style:font-size-complex="14pt" style:font-weight-complex="normal"/>
    </style:style>
    <style:style style:name="T168" style:family="text">
      <style:text-properties style:use-window-font-color="true" style:font-name="times new roman" fo:font-size="14pt" fo:language="ru" fo:country="RU" style:text-underline-style="none" fo:font-weight="normal" officeooo:rsid="0029e271" style:font-name-asian="Times New Roman1" style:font-size-asian="14pt" style:font-weight-asian="normal" style:font-name-complex="Times New Roman1" style:font-size-complex="14pt" style:font-weight-complex="normal"/>
    </style:style>
    <style:style style:name="T169" style:family="text">
      <style:text-properties style:use-window-font-color="true" style:font-name="times new roman" fo:font-size="14pt" fo:language="ru" fo:country="RU" style:text-underline-style="none" fo:font-weight="normal" officeooo:rsid="00109961" style:font-name-asian="Times New Roman1" style:font-size-asian="14pt" style:font-weight-asian="normal" style:font-name-complex="Times New Roman1" style:font-size-complex="14pt" style:font-weight-complex="normal"/>
    </style:style>
    <style:style style:name="T170" style:family="text">
      <style:text-properties style:use-window-font-color="true" style:font-name="times new roman" fo:font-size="12pt" fo:language="en" fo:country="US" style:text-underline-style="none" fo:font-weight="normal" officeooo:rsid="0025ccdd" style:font-name-asian="Times New Roman1" style:font-size-asian="12pt" style:font-weight-asian="normal" style:font-name-complex="Times New Roman1" style:font-size-complex="12pt" style:font-weight-complex="normal"/>
    </style:style>
    <style:style style:name="T171" style:family="text">
      <style:text-properties officeooo:rsid="003b4b67"/>
    </style:style>
    <style:style style:name="T172" style:family="text">
      <style:text-properties officeooo:rsid="0026a280"/>
    </style:style>
    <style:style style:name="T173" style:family="text">
      <style:text-properties officeooo:rsid="006484d4"/>
    </style:style>
    <style:style style:name="T174" style:family="text">
      <style:text-properties officeooo:rsid="006148e6"/>
    </style:style>
    <style:style style:name="T175" style:family="text">
      <style:text-properties officeooo:rsid="002c0fe2"/>
    </style:style>
    <style:style style:name="T176" style:family="text">
      <style:text-properties officeooo:rsid="003cbcbf"/>
    </style:style>
    <style:style style:name="T177" style:family="text">
      <style:text-properties fo:font-weight="bold" officeooo:rsid="002c0fe2" style:font-weight-asian="bold" style:font-weight-complex="bold"/>
    </style:style>
    <style:style style:name="T1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9" style:family="text">
      <style:text-properties style:text-underline-style="solid" style:text-underline-width="auto" style:text-underline-color="font-color" fo:font-weight="bold" officeooo:rsid="002c0fe2" style:font-weight-asian="bold" style:font-weight-complex="bold"/>
    </style:style>
    <style:style style:name="T180" style:family="text">
      <style:text-properties style:text-underline-style="solid" style:text-underline-width="auto" style:text-underline-color="font-color" fo:font-weight="bold" officeooo:rsid="003cbcbf" style:font-weight-asian="bold" style:font-weight-complex="bold"/>
    </style:style>
    <style:style style:name="T181" style:family="text">
      <style:text-properties officeooo:rsid="0052c30b"/>
    </style:style>
    <style:style style:name="T182" style:family="text">
      <style:text-properties officeooo:rsid="00535be6"/>
    </style:style>
    <style:style style:name="T183" style:family="text">
      <style:text-properties officeooo:rsid="005f3cff"/>
    </style:style>
    <style:style style:name="T184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0c7dfe" fo:background-color="transparent" style:font-size-asian="14.6999998092651pt" style:font-size-complex="16.7999992370605pt"/>
    </style:style>
    <style:style style:name="T185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0c7dfe" fo:background-color="transparent" style:font-size-asian="14.6999998092651pt" style:font-size-complex="14pt"/>
    </style:style>
    <style:style style:name="T186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transparent" style:font-size-asian="14pt" style:font-size-complex="14pt"/>
    </style:style>
    <style:style style:name="T187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0c7dfe" fo:background-color="transparent" style:font-size-asian="14pt" style:font-size-complex="14pt"/>
    </style:style>
    <style:style style:name="T188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06ff1f" fo:background-color="transparent" style:font-size-asian="14pt" style:font-size-complex="14pt"/>
    </style:style>
    <style:style style:name="T189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08efc2"/>
    </style:style>
    <style:style style:name="T190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size-complex="14pt"/>
    </style:style>
    <style:style style:name="T191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08efc2" style:font-size-asian="14pt" style:font-size-complex="14pt"/>
    </style:style>
    <style:style style:name="T192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091405" style:font-size-asian="14pt" style:font-size-complex="14pt"/>
    </style:style>
    <style:style style:name="T193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0c7dfe" style:font-size-asian="14pt" style:font-size-complex="14pt"/>
    </style:style>
    <style:style style:name="T194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0d8bde" style:font-size-asian="14pt" style:font-size-complex="14pt"/>
    </style:style>
    <style:style style:name="T195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34ac61" style:font-size-asian="14pt" style:font-size-complex="14pt"/>
    </style:style>
    <style:style style:name="T196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3faf96" style:font-size-asian="14pt" style:font-size-complex="14pt"/>
    </style:style>
    <style:style style:name="T197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0c7dfe" style:font-size-asian="14.6999998092651pt" style:font-size-complex="16.7999992370605pt"/>
    </style:style>
    <style:style style:name="T198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0d8bde" style:font-size-asian="14.6999998092651pt" style:font-size-complex="16.7999992370605pt"/>
    </style:style>
    <style:style style:name="T199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097dce" style:font-size-asian="14.6999998092651pt" style:font-size-complex="16.7999992370605pt"/>
    </style:style>
    <style:style style:name="T200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34ac61"/>
    </style:style>
    <style:style style:name="T201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3a7b12"/>
    </style:style>
    <style:style style:name="T202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203" style:family="text">
      <style:text-properties fo:font-variant="normal" fo:text-transform="none" fo:color="#000000" style:font-name="Times New Roman2" fo:font-size="12pt" fo:letter-spacing="normal" fo:language="ru" fo:country="RU" fo:font-style="normal" fo:font-weight="normal" officeooo:rsid="000c7dfe" style:font-size-asian="14pt" style:font-size-complex="14pt"/>
    </style:style>
    <style:style style:name="T204" style:family="text">
      <style:text-properties fo:font-variant="normal" fo:text-transform="none" fo:color="#000000" style:font-name="Times New Roman2" fo:letter-spacing="normal" fo:language="ru" fo:country="RU" fo:font-style="normal" fo:font-weight="normal" officeooo:rsid="000c7dfe" fo:background-color="transparent"/>
    </style:style>
    <style:style style:name="T205" style:family="text">
      <style:text-properties style:font-name="Times New Roman" fo:font-size="14pt" style:font-size-asian="14pt" style:font-name-complex="Times New Roman" style:font-size-complex="14pt"/>
    </style:style>
    <style:style style:name="T20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07" style:family="text">
      <style:text-properties style:font-name="Times New Roman" fo:font-size="14pt" officeooo:rsid="0021826b" style:font-size-asian="14pt" style:font-name-complex="Times New Roman" style:font-size-complex="14pt"/>
    </style:style>
    <style:style style:name="T20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9" style:family="text">
      <style:text-properties style:font-name="Times New Roman" fo:font-size="14pt" fo:language="ru" fo:country="RU" officeooo:rsid="0021826b" style:font-name-asian="Arial CYR" style:font-size-asian="14pt" style:font-name-complex="Arial CYR" style:font-size-complex="14pt"/>
    </style:style>
    <style:style style:name="T210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11" style:family="text">
      <style:text-properties officeooo:rsid="001eefef"/>
    </style:style>
    <style:style style:name="T212" style:family="text">
      <style:text-properties style:font-size-complex="14pt"/>
    </style:style>
    <style:style style:name="T213" style:family="text">
      <style:text-properties officeooo:rsid="0021826b"/>
    </style:style>
    <style:style style:name="T214" style:family="text">
      <style:text-properties officeooo:rsid="0027c32d"/>
    </style:style>
    <style:style style:name="T215" style:family="text">
      <style:text-properties style:font-name="Times New Roman1" fo:language="en" fo:country="US" style:font-name-asian="Times New Roman1" style:font-name-complex="Times New Roman1"/>
    </style:style>
    <style:style style:name="T216" style:family="text">
      <style:text-properties officeooo:rsid="0034ac61"/>
    </style:style>
    <style:style style:name="T217" style:family="text">
      <style:text-properties officeooo:rsid="003faf96"/>
    </style:style>
    <style:style style:name="T218" style:family="text">
      <style:text-properties officeooo:rsid="00418bf7"/>
    </style:style>
    <style:style style:name="T219" style:family="text">
      <style:text-properties officeooo:rsid="00428b32"/>
    </style:style>
    <style:style style:name="T220" style:family="text">
      <style:text-properties officeooo:rsid="0043b6e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Отчет </text:p>
      <text:p text:style-name="P4">Управления труда и социальной защиты населения </text:p>
      <text:p text:style-name="P3"><text:span text:style-name="T31">Ногайского муниципального района </text:span><text:span text:style-name="T31"><text:s/>о работе в 2012 году</text:span></text:p>
      <text:p text:style-name="P1"/>
      <text:p text:style-name="P2"><text:tab/>Управление труда и социальной защиты населения Ногайского района начало функционирование с 1 января 2010 года <text:span text:style-name="T32">и действует на основании положения об управлении, осуществляя меры по реализации государственной политики в социальном обеспечении престарелых и нетрудоспособных </text:span><text:span text:style-name="T39">граждан</text:span><text:span text:style-name="T32">, социально-экономической поддержке семей и детей, социально-трудовой сфере.</text:span></text:p>
      <text:p text:style-name="P2"><text:tab/>В структуру <text:s/>Управления <text:span text:style-name="T30">вход</text:span><text:span text:style-name="T31">я</text:span><text:span text:style-name="T30">т</text:span> три отдела:</text:p>
      <text:p text:style-name="P15">- отдел учета и отчетности и кадровой работы;</text:p>
      <text:list xml:id="list29432104" text:style-name="L1">
        <text:list-header>
          <text:p text:style-name="P53"><text:span text:style-name="T211"><text:s text:c="5"/>- </text:span>отдел по работе с ветеранами, инвалидами и оформления жилищных субсидий;</text:p>
          <text:p text:style-name="P54"><text:s text:c="9"/>- отдел семьи, материнства, детства и назначения детских пособий.</text:p>
        </text:list-header>
      </text:list>
      <text:p text:style-name="P9"><text:s/><text:tab/> <text:span text:style-name="T1">Штат Управления укомплектован квалифицированными работниками</text:span> <text:span text:style-name="T5">в полном объеме. Коллектив молодой, средний возраст специалистов составляет </text:span><text:span text:style-name="T6">2</text:span><text:span text:style-name="T10">5</text:span><text:span text:style-name="T5"> лет. </text:span><text:span text:style-name="T1">С момента образования управления <text:s/></text:span><text:span text:style-name="T5">практически все вопросы</text:span><text:span text:style-name="T1"> </text:span><text:span text:style-name="T5">по</text:span><text:span text:style-name="T1"> созданию рабочих мест для <text:s/>специалистов </text:span><text:span text:style-name="T5">были </text:span><text:span text:style-name="T1">решены, была <text:s/>приобретена оргтехника, столы, стулья, шкафы для документов. <text:s/>Была <text:s/>получена <text:s/>помощь <text:s/>со стороны администрации района и Министерства труда и социального развития <text:s/>КЧР. В настоящее время </text:span><text:span text:style-name="T5">продолжается</text:span><text:span text:style-name="T1"> работа в усовершенствовании имеющейся материально-технической базы, согласно <text:s/>предъявляемым требованиям .</text:span></text:p>
      <text:p text:style-name="P25"><text:tab/>В 201<text:span text:style-name="T216">2</text:span> году Государственное <text:s/>учреждение -Отделение <text:s/>пенсионного фонда РФ <text:s/>по КЧР совместно с <text:s/>ГУ-РО <text:s/>ФСС РФ по КЧР провели выездную документальную проверку <text:s/>по вопросам <text:s/>правильности исчисления, полноты <text:s/>и своевременности уплаты страховых взносов в <text:span text:style-name="T32">эти</text:span> фонды. <text:s/>Замечаний и нарушений <text:s/>по данной проверке не <text:span text:style-name="T40">было</text:span>.</text:p>
      <text:p text:style-name="P47"><text:tab/>Также, на основании Распоряжения <text:s/>Контрольно-счетной палаты <text:s/>КЧР от 02.10.2012 года № 44 <text:s/>с 23.10.2012 года по 07.11.2012 года в Управлении была проведена проверка целевого и эффективного использования бюджетных средств и средств, поступивших в виде субсидий, субвенций в <text:s/>УТ и СЗН Ногайского муниципального района за 2010-2011 годы. В результате проведения проверки нарушений не выявлено. </text:p>
      <text:p text:style-name="P48"/>
      <text:p text:style-name="P11"><text:span text:style-name="T202"><text:tab/></text:span><text:span text:style-name="T201">Работа наших специалистов также как и в любой организации тесно связана с одним из в</text:span><text:span text:style-name="T200">ажны</text:span><text:span text:style-name="T201">х</text:span><text:span text:style-name="T200"> направлени</text:span><text:span text:style-name="T201">й</text:span><text:span text:style-name="T200"> деятельности Управления, </text:span><text:span text:style-name="T201">а именно </text:span><text:span text:style-name="T200">работа в области </text:span><text:span text:style-name="T202">охраны труда, </text:span><text:span text:style-name="T200">направленная на </text:span><text:span text:style-name="T202">организацию эффективной деятельности служб охраны труда </text:span><text:span text:style-name="T200">в районе</text:span><text:span text:style-name="T202"> и содействие в обеспечении здоровых и безопасных условий труда в организациях </text:span><text:span text:style-name="T189">Ногайского муниципального </text:span><text:span text:style-name="T202">района. <text:s/></text:span><text:span text:style-name="T200">Кроме того, в целях </text:span><text:span text:style-name="T191">профилактик</text:span><text:span text:style-name="T195">и</text:span><text:span text:style-name="T191"> нарушений трудовых прав работников </text:span><text:span text:style-name="T200">Управлением проводится </text:span><text:span text:style-name="T192">ежемесячный </text:span><text:span text:style-name="T191">мониторинг задолженности по выплате заработной платы, </text:span><text:span text:style-name="T195">проводится </text:span><text:span text:style-name="T191">экспертн</text:span><text:span text:style-name="T195">ая</text:span><text:span text:style-name="T191"> оценк</text:span><text:span text:style-name="T195">а</text:span><text:span text:style-name="T191"> и уведомительн</text:span><text:span text:style-name="T195">ая</text:span><text:span text:style-name="T191"> регистраци</text:span><text:span text:style-name="T195">я коллективных договоров, заключаемых на территории района.</text:span><text:span text:style-name="T191"> Специалистами </text:span><text:span text:style-name="T192">Управления </text:span><text:span text:style-name="T191"><text:s/>осуществля</text:span><text:span text:style-name="T195">ется</text:span><text:span text:style-name="T191"> обеспечение и </text:span><text:soft-page-break/><text:span text:style-name="T191">доведение до сведения организаций района новых нормативно-правовых актов и методического материала по обучению. </text:span></text:p>
      <text:p text:style-name="P10"><text:span text:style-name="T202"><text:tab/></text:span><text:span text:style-name="T1">В </text:span><text:span text:style-name="T4">апреле 2012 года </text:span><text:span text:style-name="T10">на </text:span><text:span text:style-name="T4">республиканск</text:span><text:span text:style-name="T10">ом</text:span><text:span text:style-name="T4"> </text:span><text:span text:style-name="T10">семинаре для</text:span><text:span text:style-name="T4"> трудового населения <text:s/>КЧР, посвященный Всемирному дню охраны труда, который проходил на базе «Профессиональный лицей №2» с.Первомайская, Малокарачевского района </text:span><text:span text:style-name="T10">в</text:span><text:span text:style-name="T4"> номинации «Лучший по профессии» <text:s/>Ногайский район занял 1 место. </text:span></text:p>
      <text:p text:style-name="P10"><text:span text:style-name="T4"><text:tab/></text:span><text:span text:style-name="T7"> </text:span><text:span text:style-name="T10">Вместе с тем, п</text:span><text:span text:style-name="T186">оложение с производственным травматизмом в отчётном году по отдельным показателям </text:span><text:span text:style-name="T187">ухудшилось</text:span><text:span text:style-name="T186">. <text:s/>За год в районе произошл</text:span><text:span text:style-name="T187">о</text:span><text:span text:style-name="T186"> </text:span><text:span text:style-name="T187">2</text:span><text:span text:style-name="T186"> несчастны</text:span><text:span text:style-name="T187">х </text:span><text:span text:style-name="T186">случа</text:span><text:span text:style-name="T187">я, один тяжелый несчастный случай </text:span><text:span text:style-name="T186">и </text:span><text:span text:style-name="T187">1</text:span><text:span text:style-name="T186"> случа</text:span><text:span text:style-name="T187">й</text:span><text:span text:style-name="T186"> лёгкого травмирования; в прошлом году произошло </text:span><text:span text:style-name="T187">2</text:span><text:span text:style-name="T186"> несчастных случая, </text:span><text:span text:style-name="T188">имеющих легкий характер</text:span><text:span text:style-name="T186">. Доля организаций допустивших в 201</text:span><text:span text:style-name="T187">2</text:span><text:span text:style-name="T186"> году случаи производственного травматизма </text:span><text:span text:style-name="T187">увеличил</text:span><text:span text:style-name="T188">а</text:span><text:span text:style-name="T187">сь, в текущем году несчастные случаи произошли в двух организациях, в 2011 году оба случая произошли в одной организации</text:span><text:span text:style-name="T186">.</text:span></text:p>
      <text:p text:style-name="P33"><text:span text:style-name="T190"><text:tab/>Особое внимание уделялось в отчётном году проведению в организациях аттестации рабочих мест по условиям труда. </text:span><text:span text:style-name="T193">До всех работодателей доведен порядок проведения аттестации рабочих мест в соответствии приказом Минздравсоцразвития России от 26.04.2011 N 342н, а так же данные организаций аккредитованных в порядке, установленном Приказом Минздравсоцразвития России от 01.04.2010 N 205н</text:span><text:span text:style-name="T203">.</text:span><text:span text:style-name="T197"> Управление начало с себя и провело аттестацию </text:span><text:span text:style-name="T199">7</text:span><text:span text:style-name="T197"> рабочих мест </text:span><text:span text:style-name="T199">аттестующей организацией ООО «Ставропольский фонд санэпидблагополучия» г.Ставрополь</text:span><text:span text:style-name="T197">. В 2013 году запланировано проведение аттестаций рабочих мест практически всеми предприятиями реального сектора, </text:span><text:span text:style-name="T199">а так же МБУЗ «ЦРП»</text:span><text:span text:style-name="T197">. </text:span><text:span text:style-name="T198">Работодателям разъяснялось </text:span><text:span text:style-name="T194">возможность использова</text:span><text:span text:style-name="T196">ния</text:span><text:span text:style-name="T194"> средств ФСС как на аттестацию, так и на обучение по охране труда своих работников. </text:span></text:p>
      <text:p text:style-name="P26"><text:bookmark text:name="_GoBack1"/><text:span text:style-name="T184"><text:tab/></text:span><text:span text:style-name="T185"> </text:span><text:span text:style-name="T13">В целом в районе меры социальной поддержки получают </text:span><text:span text:style-name="T14">около</text:span><text:span text:style-name="T13"> 5 тысяч человек, что составляет около 3</text:span><text:span text:style-name="T14">0</text:span><text:span text:style-name="T13"> процентов жителей района. <text:s text:c="187"/><text:tab/> Меры социальной поддержки, гарантированные как федеральным, так и </text:span><text:span text:style-name="T15">республиканским </text:span><text:span text:style-name="T13">законодательством, предоставлялись жителям </text:span><text:span text:style-name="T15">Ногайского района</text:span><text:span text:style-name="T13"> в полном объеме. За отчетный период получателям выплачено различных пособий и компенсаций на общую сумму </text:span><text:span text:style-name="T16">43057</text:span><text:span text:style-name="T17">699</text:span><text:span text:style-name="T16">,</text:span><text:span text:style-name="T17">0</text:span><text:span text:style-name="T16">3</text:span><text:span text:style-name="T18"> <text:s text:c="16"/></text:span><text:span text:style-name="T13"><text:s text:c="2"/></text:span><text:span text:style-name="T19">р</text:span><text:span text:style-name="T13">ублей. По сравнению с аналогичным периодом 2011 года объем выплаченных социальных <text:s text:c="2"/>пособий <text:s text:c="2"/>и <text:s text:c="2"/>компенсаций <text:s text:c="2"/>увеличился <text:s text:c="2"/>на <text:s/></text:span><text:span text:style-name="T17">5,1</text:span><text:span text:style-name="T18"> </text:span><text:span text:style-name="T13"><text:s/>% <text:s text:c="2"/>( 2011 <text:s/>год <text:s/>– <text:s text:c="13"/></text:span><text:span text:style-name="T17">40978464,63</text:span><text:span text:style-name="T16"> </text:span><text:span text:style-name="T13">руб.). </text:span><text:span text:style-name="T56">Все выплаты производились в установленные </text:span><text:span text:style-name="T74"><text:s text:c="102"/></text:span><text:span text:style-name="T75">законодательством сроки.</text:span><text:span text:style-name="T13"> </text:span><text:span text:style-name="T1"><text:tab/></text:span></text:p>
      <text:p text:style-name="P26"><text:span text:style-name="T1"><text:tab/></text:span><text:span text:style-name="T12">Этому </text:span><text:span text:style-name="T20">в значительной мере способствовала начатая по инициативе МТ и СР КЧР с</text:span><text:span text:style-name="T1"> 2010 года </text:span><text:span text:style-name="T20">и практически завершившаяся в </text:span><text:span text:style-name="T1">настоящее время <text:s/></text:span><text:span text:style-name="T5"><text:s/></text:span><text:span text:style-name="T20">работа по </text:span><text:span text:style-name="T1"><text:s/></text:span><text:span text:style-name="T20">переводу </text:span><text:span text:style-name="T1">назначени</text:span><text:span text:style-name="T20">й</text:span><text:span text:style-name="T1"> и выплат всех видов мер социальной поддержки <text:s/></text:span><text:span text:style-name="T20">через</text:span><text:span text:style-name="T1"> един</text:span><text:span text:style-name="T20">ый</text:span><text:span text:style-name="T1"> программн</text:span><text:span text:style-name="T20">ый</text:span><text:span text:style-name="T1"> комплекс «Адресная социальная помощь» (АСП).</text:span></text:p>
      <text:p text:style-name="P69"><text:tab/>В целом переход в программу АСП осуществляется <text:s/>планомерно, без сбоев, нарушений ритма работы управления, сроков формирования документов для назначения и выплаты ЕДВ, пособий. <text:s/><text:span text:style-name="T43">П</text:span>остоянно проводится обучение работников управления <text:s/>с привлечением специалистов <text:s/>расчетно- <text:soft-page-break/>информационного центра <text:s/>из г. Железноводска. <text:s/></text:p>
      <text:p text:style-name="P12"><text:s/><text:span text:style-name="T45"><text:s/></text:span><text:span text:style-name="T5"><text:tab/></text:span><text:span text:style-name="T12">П</text:span><text:span text:style-name="T9">редоставления социальных выплат и гарантий гражданам </text:span><text:span text:style-name="T11">пожилого</text:span><text:span text:style-name="T9"> возраста и инвалидов </text:span><text:span text:style-name="T12">является одним из приоритетных направлений в работе управления.</text:span><text:span text:style-name="T9"> </text:span><text:span text:style-name="T5">За отчетный период </text:span><text:span text:style-name="T12">улучшили жилищные условия за счет средств федерального бюджета из числа участников ВОВ и вдов участников — 12 человек. Нами </text:span><text:span text:style-name="T5">своевременно выплачены ежемесячные денежные выплаты льготным категориям граждан, имеющих право на меры социальной поддержки в соответствии с Законами КЧР от 12.01.2005 г. № 7-РЗ «О мерах социальной поддержки реабилитированных лиц и лиц, признанных пострадавшими от политических репрессий», от 12.01.2005г. №8-РЗ «О социальной поддержке отдельных категорий ветеранов», от 11.11.2008 г. №69-РЗ «О ветеранах труда КЧР» количество получателей и суммы расходов по данным направлениям составили:</text:span></text:p>
      <text:p text:style-name="P8"><text:span text:style-name="T1"><text:s text:c="10"/>- </text:span><text:span text:style-name="T26">труженники тыла</text:span><text:span text:style-name="T1">, получающих ежемесячные денежные выплаты </text:span><text:span text:style-name="T3">(403 </text:span><text:span text:style-name="T8">руб.</text:span><text:span text:style-name="T3">)</text:span><text:span text:style-name="T1">– <text:s/>8 чел., сумма</text:span><text:span text:style-name="T4"> за отчетный период</text:span><text:span text:style-name="T1"> составила 38 609,1 <text:s/>руб. (2011 год – 10 чел, сумма - <text:s/>40 275,0 руб). </text:span><text:span text:style-name="T4"><text:s/></text:span></text:p>
      <text:p text:style-name="P37"><text:span text:style-name="T1">-</text:span><text:span text:style-name="T26">реабилитированны</text:span><text:span text:style-name="T23">м</text:span><text:span text:style-name="T26"> лиц</text:span><text:span text:style-name="T23">ам</text:span><text:span text:style-name="T1"> и лиц</text:span><text:span text:style-name="T4">ам</text:span><text:span text:style-name="T1">, признанных пострадавшими от политических репрессий, получающих </text:span><text:span text:style-name="T4">ЕДВ </text:span><text:span text:style-name="T8">(311 руб.)</text:span><text:span text:style-name="T1"> – 37 чел., выплаченная сумма </text:span><text:span text:style-name="T4">за отчетный период </text:span><text:span text:style-name="T1">составила – <text:s/>141 795, 7 руб. (2011 год - 37 чел., выплаченная сумма составила – 137 961 руб.). </text:span><text:span text:style-name="T4"><text:s/></text:span></text:p>
      <text:p text:style-name="P38">Количество получателей ветеранов труда РФ и КЧР осталось на уровне прошлого года, несмотря на естественную убыль получателей этой категории <text:s/>и перехода граждан данной выплаты <text:s/>на получение ЕДВ в отделение Пенсионного фонда, в связи с установлением инвалидности по общему заболеванию.</text:p>
      <text:p text:style-name="P8"><text:span text:style-name="T1"><text:tab/>- </text:span><text:span text:style-name="T26">ветеран</text:span><text:span text:style-name="T23">ы</text:span><text:span text:style-name="T26"> труда РФ</text:span><text:span text:style-name="T1">, </text:span><text:span text:style-name="T4">на получение ЕДВ </text:span><text:span text:style-name="T8">(376 руб.)</text:span><text:span text:style-name="T1"> </text:span><text:span text:style-name="T4">за отчетный период оформились – 29 человек,</text:span><text:span text:style-name="T1"> </text:span><text:span text:style-name="T4">всего получателей -</text:span><text:span text:style-name="T1"> 817 чел., выплаченная сумма составила – 3 646 372, 3 руб. (2011 год <text:s/>- 817 чел., выплаченная сумма– <text:s/>3 608 366 руб.). <text:s/></text:span></text:p>
      <text:list xml:id="list29435648" text:style-name="L2">
        <text:list-item>
          <text:list>
            <text:list-item>
              <text:p text:style-name="P50"><text:span text:style-name="T26">ветеран</text:span><text:span text:style-name="T23">ов</text:span><text:span text:style-name="T26"> труда КЧР</text:span><text:span text:style-name="T23"> </text:span><text:span text:style-name="T4">на получение</text:span><text:span text:style-name="T23"> </text:span><text:span text:style-name="T4">ЕДВ </text:span><text:span text:style-name="T8">(435 руб.) </text:span><text:span text:style-name="T4">за отчетный период встали на учет 25 чел., всего на учете</text:span><text:span text:style-name="T1"> – 269 чел., выплаченная сумма составила – 1 481 273, 3 руб. <text:s/>(2011 год - 267 чел, выплаченная сумма составила – 1 327 306 руб.). </text:span></text:p>
            </text:list-item>
          </text:list>
        </text:list-item>
      </text:list>
      <text:p text:style-name="P40"><text:tab/></text:p>
      <text:p text:style-name="P41"><text:tab/><text:span text:style-name="T217">А по в</text:span>озмещени<text:span text:style-name="T217">ю</text:span> стоимости проезда реабилитированным <text:span text:style-name="T217">лицам предусмотренные</text:span> в бюджете 2012 г. <text:s/>53 500 руб. <text:span text:style-name="T217">не использованы.</text:span> В 2011 году было освоено 12 114,60 из 53 500 руб. (22,6% от уточненного плана).</text:p>
      <text:p text:style-name="P40"><text:tab/><text:span text:style-name="T217">Также, в</text:span> соответствии с <text:span text:style-name="T217">вышеуказанными р</text:span>еспубликанским <text:span text:style-name="T217">з</text:span>акон<text:span text:style-name="T217">ами</text:span> <text:span text:style-name="T178"><text:s/>№8-РЗ</text:span> <text:span text:style-name="T217">и </text:span><text:span text:style-name="T178">№7-РЗ</text:span> <text:s text:c="2"/>возмещение потребности на бесплатное изготовление и ремонт зубных протезов составило 166 646 руб. на 39 обратившихся. <text:span text:style-name="T217">Имеется з</text:span>адолженность за 2012 г. - 121 138 руб. (показатель <text:s/>2011г <text:s/>- <text:s/>216 125 руб. на <text:s/>56 граждан). Количество обратившихся уменьшилось, в связи с тем, что граждане имеют право на услугу один раз в течение двух лет.</text:p>
      <text:p text:style-name="P19"><text:span text:style-name="T4">В</text:span><text:span text:style-name="T1"> связи с заменой натуральных льгот на оплату жилья и коммунальных услуг ежемесячной денежной компенсацией (ЕДК) </text:span><text:span text:style-name="T4">в</text:span><text:span text:style-name="T1"> соответствии с </text:span><text:span text:style-name="T1">Постановлением Правительства КЧР от 05.11.2009 г. </text:span><text:span text:style-name="T29">№ 403 </text:span><text:span text:style-name="T1">«О предоставлении </text:span><text:soft-page-break/><text:span text:style-name="T1">мер социальной поддержки по оплате жилого помещения и коммунальных услуг отдельным категориям граждан, проживающим в КЧР» охвачено <text:s/>льготников в количестве 2446 чел., в <text:s/>2011 году – 2393 человека. Выплаченная сумма </text:span><text:span text:style-name="T4">в 2012 году </text:span><text:span text:style-name="T1">по оплате жилого помещения и коммунальных услуг составила – 16 573 802 руб. (в 2011 году – 15 276 164 </text:span><text:span text:style-name="T4">ру</text:span><text:span text:style-name="T1">б.).</text:span></text:p>
      <text:p text:style-name="P8"><text:span text:style-name="T28"><text:tab/></text:span><text:span text:style-name="T25">Вместе с тем, работа по выполнению постановления</text:span><text:span text:style-name="T1"> Правительства Российской Федерации от 14.12.2005 г </text:span><text:span text:style-name="T29">№ 761 ,</text:span><text:span text:style-name="T1"> постановлени</text:span><text:span text:style-name="T12">я</text:span><text:span text:style-name="T1"> Правительства Карачаево-Черкесской Республики от 11.06.2008г </text:span><text:span text:style-name="T29">№ 214</text:span><text:span text:style-name="T1"> <text:s/></text:span><text:span text:style-name="T12">по осуществлению полномочий по организации предоставления гражданам субсидий на оплату жилых помещений и коммунальных услуг признана недостаточной,</text:span><text:span text:style-name="T1"> количество оформленных граждан </text:span><text:span text:style-name="T4">на 01.01.2013 года - </text:span><text:span text:style-name="T1">107 </text:span><text:span text:style-name="T4">человек <text:s text:c="2"/>(</text:span><text:span text:style-name="T1">показател</text:span><text:span text:style-name="T4">ь </text:span><text:span text:style-name="T1"><text:s/>2011 года – 115 </text:span><text:span text:style-name="T4"><text:s/>чел.)</text:span><text:span text:style-name="T1">,</text:span><text:span text:style-name="T4"> <text:s/>в <text:s/>бюджет <text:s text:c="2"/>было заложено 1 400 000 руб., </text:span><text:span text:style-name="T1"><text:s/></text:span><text:span text:style-name="T12">начислено и выплачено в 2012 году около 1 млн.</text:span><text:span text:style-name="T1">руб., </text:span><text:span text:style-name="T12">т.е.</text:span><text:span text:style-name="T1"> </text:span><text:span text:style-name="T12">о</text:span><text:span text:style-name="T4">своен</text:span><text:span text:style-name="T12">ие составило 70</text:span><text:span text:style-name="T4">% от уточненного плана, </text:span><text:span text:style-name="T12">переходящая </text:span><text:span text:style-name="T4">задолженность на 01.01.2013 </text:span><text:span text:style-name="T21">составила </text:span><text:span text:style-name="T4">70 532 руб. </text:span><text:span text:style-name="T1"><text:s/></text:span><text:span text:style-name="T4">Причиной снижения количества обратившихся граждан является отсутствие у них государственной регистрации права на жилое помещение, необходимой для предоставления услуги. На сегодняшний день у большинства граждан <text:s/>в качестве документа на жилое помещение до сих пор остается свидетельство на землю старого образца для индивидуального жилищного строительства. В связи с требованием прокуратуры наличия в личных делах получателей документов подтверждающих государственную регистрацию права на жилое помещение, граждане при повторном оформлении теряют право на получение субсидии не имея документа, установленного образца. </text:span></text:p>
      <text:p text:style-name="P5"><text:tab/>В этом году Управление обязуется активизировать <text:span text:style-name="T218">и улучшить </text:span>работу в этом направлении.</text:p>
      <text:p text:style-name="P39"/>
      <text:p text:style-name="P67"><text:span text:style-name="T1">В соответствии с постановлением Правительства КЧР от 04.03.2011г. № 66 «О порядке предоставления коммунальных социальных выплат по оплате коммунальных услуг гражданам, проживающим в КЧР» численность граждан, <text:s/>оформивших коммунальные социальные выплаты составляет 3</text:span><text:span text:style-name="T4">9</text:span><text:span text:style-name="T1">6 человека, выплаченная сумма <text:s/>– 5 390 529, 22 руб. (В 2011 году фактический расход составил 2 </text:span><text:span text:style-name="T4">млн.</text:span><text:span text:style-name="T1"> руб., оформлено 343 человека.). На территории Эркин-Шахарского сельского поселения 29 многоквартирных домов. На сегодняшний день КЧ РГУП «Теплоэнерго» открыты лицевые счета на 42</text:span><text:span text:style-name="T4">3</text:span><text:span text:style-name="T1"> абонентов</text:span><text:span text:style-name="T4">. В 27 квартирах владельцы находятся за пределами Республики, не имея возможности подачи заявления. </text:span><text:span text:style-name="T22">Задачей Управления является 100% постановка на учет. </text:span></text:p>
      <text:p text:style-name="P68"><text:span text:style-name="T205">Численность граждан, награжденных нагрудным знаком «Почетный донор СССР», «Почетный донор России», имеющих право на ежемесячные денежные выплаты составляет</text:span><text:span text:style-name="T208">— </text:span><text:span text:style-name="T206">20</text:span><text:span text:style-name="T205"> человек, (в 2011 году 19 чел.). ежемесячно в МТ и СР предоставляются заявки на финансирование. Сумма за отчетный период составила 212 596,95 руб. </text:span><text:span text:style-name="T207">(размер ЕДВ 879,69 руб.)</text:span></text:p>
      <text:p text:style-name="P24"><text:span text:style-name="T1">В соответствии с постановлением Правительства РФ от 02.08.2005г. № 475 за 2012 год</text:span><text:span text:style-name="T27"> трем</text:span><text:span text:style-name="T2"> </text:span><text:span text:style-name="T1">членам семей погибших (умерших) военнослужащих и сотрудников некоторых органов исполнительной власти назначены компенсационные выплаты в связи с расходами по оплате жилых помещений, коммунальных и других видов услуг на сумму 60 550,67</text:span><text:span text:style-name="T26"> </text:span><text:span text:style-name="T2">руб</text:span><text:span text:style-name="T1">. выплаты из </text:span><text:soft-page-break/><text:span text:style-name="T1">расчета 60% расходов по оплате жилых помещений, коммунальных и других видов услуг (показатель 2011 года <text:s/>- 47 500,73 руб.).</text:span></text:p>
      <text:p text:style-name="P20"><text:span text:style-name="T8">На учете в Управлении состоят 19 </text:span><text:span text:style-name="T209">граждан, подвергшихся воздействию радиации вследствие чернобыльской катастрофы.</text:span><text:span text:style-name="T1"> <text:s/>Специалисты управления принимают участие в судебных процессах по вопросам связанным с возмещением вреда здоровью участникам-инвалидам аварии на <text:s/>ЧАЭС, их вдовам.</text:span><text:span text:style-name="T4"> За отчетный период было одно исковое заявление о возмещении ущерба, причиненного инфляцией в результате несвоевременного исполнения судебного решения. </text:span><text:span text:style-name="T8">(размер компенсации — 103 568,53 руб.)</text:span><text:span text:style-name="T24">.</text:span></text:p>
      <text:p text:style-name="P16">Также специалистами управления осуществляется прием и оформление документов для выплаты пособия на погребение безработных граждан. <text:span text:style-name="T213">Н</text:span>а 01.01.2013 <text:s/>года выплачено <text:s/>66 180 руб. 15 получателям (2011г. – 144 <text:s/>тыс. руб.).</text:p>
      <text:p text:style-name="P16"/>
      <text:p text:style-name="P16"><text:span text:style-name="T219">С января 2012 года действует </text:span>постановление Правительства РФ от 22.02.2012г. <text:span text:style-name="T178">№142</text:span> «О финансовом обеспечении и об осуществлении выплаты ЕДК, установленной частями 9, 10 и 13 статьи 3 Федерального закона «О денежном довольствии военнослужащих и предоставлении им отдельных выплат», <text:span text:style-name="T219">за период поставлены </text:span>на учет 21 человек. Сумма <text:span text:style-name="T213">выплаченной компенсации </text:span><text:span text:style-name="T219">инвалидам военной травмы и членам семей погибших военнослужащих</text:span><text:span text:style-name="T213"> </text:span>за весь период составила 1 489 598,2 руб.</text:p>
      <text:p text:style-name="P16"/>
      <text:p text:style-name="P6"><text:tab/><text:span text:style-name="T219">В</text:span> 2012 году <text:span text:style-name="T219">также </text:span>была проделана работа по выявлению неработающих пенсионеров, оказавшихся в трудной жизненной ситуации для <text:span text:style-name="T213">предоставления</text:span> адресной социальной помощи в виде единовременной материальной <text:span text:style-name="T213">выплаты </text:span><text:span text:style-name="T219">в</text:span> соответствии с постановлением Правительства КЧР от 04.07.2012 <text:s text:c="8"/><text:span text:style-name="T178">№ 269</text:span> «О республиканской социальной программе «Укрепление материально-технической базы учреждений социального обслуживания населения и оказания адресной социальной помощи неработающим пенсионерам, являющимися получателями трудовых пенсий по старости и по инвалидности, проживающих на территории КЧР, в 2012 году» Управлением труда и социальной защиты населения. По результатам работы адресная социальная помощь <text:s/>была оказана пяти гражданам района в следующих размерах:</text:p>
      <text:list xml:id="list29446047" text:style-name="WW8Num1">
        <text:list-item>
          <text:p text:style-name="P52">на приобретение предметов первой необходимости и предметов длительного пользования - по 10 тыс. рублей (1 человек);</text:p>
        </text:list-item>
        <text:list-item>
          <text:p text:style-name="P52">в случае, если в состав семьи неработающего пенсионера входит ребенок-инвалид или инвалид с детства, получающий социальную пенсию, требующий постоянного постороннего ухода - 10 тыс. рублей (1 человек);</text:p>
        </text:list-item>
        <text:list-item>
          <text:p text:style-name="P51"><text:span text:style-name="T4">на ремонт жилья, проведение водопровода и систем канализации - до 10 тыс. рублей (3 человека).</text:span><text:span text:style-name="T210"> </text:span></text:p>
        </text:list-item>
      </text:list>
      <text:p text:style-name="P17"><text:s/></text:p>
      <text:p text:style-name="P18"><text:span text:style-name="T65">Основной и первостепенной задачей в </text:span><text:span text:style-name="T63">деятельности </text:span><text:span text:style-name="T65">Управления остается</text:span><text:span text:style-name="T63"> предоставление мер </text:span><text:span text:style-name="T64">и </text:span><text:span text:style-name="T63"><text:s/>социальных выплат <text:s/>семьям, имеющим детей. <text:s/></text:span></text:p>
      <text:p text:style-name="P17"><text:span text:style-name="T65">Здесь</text:span><text:span text:style-name="T57"> на выполнение обязательств, связанных с предоставлением мер социальной поддержки </text:span><text:span text:style-name="T58">в</text:span><text:span text:style-name="T57"> 201</text:span><text:span text:style-name="T59">2</text:span><text:span text:style-name="T57"> год</text:span><text:span text:style-name="T58">у</text:span><text:span text:style-name="T57"> было израсходовано </text:span><text:span text:style-name="T60">14 629 844, 11</text:span><text:span text:style-name="T57"> </text:span><text:span text:style-name="T61"><text:s/></text:span><text:span text:style-name="T57">руб., </text:span><text:span text:style-name="T62">темп роста </text:span><text:span text:style-name="T60">около 2</text:span><text:span text:style-name="T62">% </text:span><text:span text:style-name="T57"><text:s text:c="2"/></text:span><text:span text:style-name="T58">(</text:span><text:span text:style-name="T57">201</text:span><text:span text:style-name="T58">1</text:span><text:span text:style-name="T57"> го</text:span><text:span text:style-name="T59">да</text:span><text:span text:style-name="T57">- </text:span><text:span text:style-name="T60">14 368 683</text:span><text:span text:style-name="T57"> </text:span><text:span text:style-name="T61">р</text:span><text:span text:style-name="T57">уб.</text:span><text:span text:style-name="T59">).</text:span><text:span text:style-name="T57"> <text:s/></text:span></text:p>
      <text:p text:style-name="P14"><text:tab/>Наиболее распространенной формой социальной поддержки семей с <text:soft-page-break/>детьми является выплата ежемесячного пособия на ребенка.</text:p>
      <text:p text:style-name="P42"><text:span text:style-name="T66"><text:tab/></text:span><text:span text:style-name="T67">Численность получателей выплат на детей </text:span><text:span text:style-name="T66">фактически осталась на уровне аналогичного показателя прошлого года. </text:span>Увеличение <text:span text:style-name="T30">расход</text:span><text:span text:style-name="T38">ных обязательств перед получателями </text:span><text:span text:style-name="T30">связано</text:span> с ежегодным повышением размера пособий. <text:s/></text:p>
      <text:p text:style-name="P45"><text:span text:style-name="T162"><text:tab/></text:span><text:span text:style-name="T112">На 1 </text:span><text:span text:style-name="T119">января </text:span><text:span text:style-name="T112">2013 года на учете <text:s/></text:span><text:span text:style-name="T109">в</text:span><text:span text:style-name="T162"> <text:s/>управлени</text:span><text:span text:style-name="T109">и</text:span><text:span text:style-name="T162"> состоят </text:span><text:span text:style-name="T90">148</text:span><text:span text:style-name="T89"> <text:s/></text:span><text:span text:style-name="T106">многодетных семей </text:span><text:span text:style-name="T118">и </text:span><text:span text:style-name="T107">41</text:span><text:span text:style-name="T108"> семь</text:span><text:span text:style-name="T118">я</text:span><text:span text:style-name="T108">, в которых один или оба родителя являются инвалидами 1-2 группы. </text:span><text:span text:style-name="T118">В соответствии с <text:s/>Законом КЧР от 11.04.2005 г.</text:span><text:span text:style-name="T124"> № 43-РЗ</text:span><text:span text:style-name="T118"> </text:span><text:span text:style-name="T94">«</text:span><text:span text:style-name="T118">О мерах социальной поддержки многодетной семьи и семьи, в которой один или оба родителя являются инвалидами</text:span><text:span text:style-name="T94">» </text:span><text:span text:style-name="T118">сумма <text:s/>ежемесячных денежных выплат </text:span><text:span text:style-name="T110">в </text:span><text:span text:style-name="T118">201</text:span><text:span text:style-name="T111">2</text:span><text:span text:style-name="T118"> год</text:span><text:span text:style-name="T110">у</text:span><text:span text:style-name="T118"> составила </text:span><text:span text:style-name="T110">2 239 651</text:span><text:span text:style-name="T118"> руб., что на </text:span><text:span text:style-name="T110">18 334 руб.</text:span><text:span text:style-name="T118"> больше по сравнению с <text:s/>201</text:span><text:span text:style-name="T111">1</text:span><text:span text:style-name="T118"> го</text:span><text:span text:style-name="T111">д</text:span><text:span text:style-name="T110">ом</text:span><text:span text:style-name="T111"> (</text:span><text:span text:style-name="T110">2 221 317</text:span><text:span text:style-name="T111"> рублей).</text:span></text:p>
      <text:p text:style-name="P46"/>
      <text:p text:style-name="P35"><text:span text:style-name="T106"><text:s/></text:span><text:span text:style-name="T109">Н</text:span><text:span text:style-name="T112">а </text:span><text:span text:style-name="T106">основании Закона КЧР </text:span><text:span text:style-name="T120">№ 20</text:span><text:span text:style-name="T121">-РЗ</text:span><text:span text:style-name="T106"> от 14.01.2005 г. </text:span><text:span text:style-name="T89">«</text:span><text:span text:style-name="T106">О ежемесячных социальных пособиях гражданам, имеющим детей по КЧР</text:span><text:span text:style-name="T89">» </text:span><text:span text:style-name="T99">з</text:span><text:span text:style-name="T100">а отчетный период</text:span><text:span text:style-name="T89"> </text:span><text:span text:style-name="T106">произведены выплаты на сумму — </text:span><text:span text:style-name="T110">3 530 282, 11</text:span><text:span text:style-name="T106"> <text:s/>рублей, </text:span><text:span text:style-name="T111">что на </text:span><text:span text:style-name="T110">5,6</text:span><text:span text:style-name="T113">% больше чем в 2011 году (</text:span><text:span text:style-name="T112">показатель </text:span><text:span text:style-name="T113">2011г.- </text:span><text:span text:style-name="T110">3 342 800</text:span><text:span text:style-name="T113"> руб). <text:s/></text:span><text:span text:style-name="T112"><text:s/></text:span></text:p>
      <text:list xml:id="list29451659" text:style-name="L3">
        <text:list-header>
          <text:p text:style-name="P57"><text:span text:style-name="T109"><text:s text:c="8"/>Выплата произведена </text:span><text:span text:style-name="T108">11</text:span><text:span text:style-name="T114">08</text:span><text:span text:style-name="T111"> получател</text:span><text:span text:style-name="T109">ям</text:span><text:span text:style-name="T111"> ежемесячн</text:span><text:span text:style-name="T109">ого</text:span><text:span text:style-name="T111"> детск</text:span><text:span text:style-name="T109">ого</text:span><text:span text:style-name="T111"> пособи</text:span><text:span text:style-name="T109">я</text:span><text:span text:style-name="T111">, на </text:span><text:span text:style-name="T108">186</text:span><text:span text:style-name="T114">4</text:span><text:span text:style-name="T111"> </text:span><text:span text:style-name="T109">ребенка. Кроме того, </text:span><text:span text:style-name="T108">11</text:span><text:span text:style-name="T114">2</text:span><text:span text:style-name="T109"> одиноких матерей района получили пособие в повышенном размере на 1</text:span><text:span text:style-name="T108">31</text:span><text:span text:style-name="T109"> ребенка.</text:span><text:span text:style-name="T111"> </text:span><text:span text:style-name="T114">(</text:span><text:span text:style-name="T109">Показатель </text:span><text:span text:style-name="T110">2011 г. - 1168 получателей </text:span><text:span text:style-name="T109">детского пособия</text:span><text:span text:style-name="T110">, </text:span><text:span text:style-name="T109">т. е. </text:span><text:span text:style-name="T114">снижение </text:span><text:span text:style-name="T109">произошло </text:span><text:span text:style-name="T114">на 60 </text:span><text:span text:style-name="T110">человек, </text:span><text:span text:style-name="T109">что </text:span><text:span text:style-name="T114">вызвано </text:span><text:span text:style-name="T110">изменением прожиточного минимума в сравнении со среднемесячным доходом семей, </text:span><text:span text:style-name="T112">конкретно в связи с повышением заработной платы <text:s/>работников межмуниципального отдела МВД России «Адыге-Хабльский», среднедушевой доход семьи которых при повторном прохождении регистрации получателей не преодолел величину прожиточного минимума в среднем на душу населения</text:span><text:span text:style-name="T110">).</text:span><text:span text:style-name="T111"> </text:span></text:p>
        </text:list-header>
      </text:list>
      <text:list xml:id="list29441500" text:style-name="L4">
        <text:list-header>
          <text:p text:style-name="P55"/>
        </text:list-header>
      </text:list>
      <text:p text:style-name="P22"><text:span text:style-name="T127">П</text:span><text:span text:style-name="T128">о Федеральному закону от 19.05.1995 г. </text:span><text:span text:style-name="T122">№ 81-ФЗ</text:span><text:span text:style-name="T128"> </text:span><text:span text:style-name="T96">«</text:span><text:span text:style-name="T128">О государственных пособиях гражданам, имеющим детей</text:span><text:span text:style-name="T96">» </text:span><text:span text:style-name="T163">лицам, фактически осуществляющим уход за ребенком и не подлежащим обязательному социальному страхованию произведено </text:span><text:span text:style-name="T164">выплат на сумму </text:span><text:span text:style-name="T165">7 853 830</text:span><text:span text:style-name="T164"> руб. </text:span><text:span text:style-name="T166">на 270 детей <text:s/></text:span><text:span text:style-name="T167">150-ти получателям пособия </text:span><text:span text:style-name="T164">(темп роста составил 2,</text:span><text:span text:style-name="T165">5</text:span><text:span text:style-name="T164">% </text:span><text:span text:style-name="T168">к 2011 году —</text:span><text:span text:style-name="T165"> 7 661 451 руб. </text:span><text:span text:style-name="T166">на 274 ребенка</text:span><text:span text:style-name="T164">).</text:span></text:p>
      <text:p text:style-name="P23"><text:span text:style-name="T167">В</text:span><text:span text:style-name="T163">ыплаты </text:span><text:span text:style-name="T166">в 2012 году </text:span><text:span text:style-name="T163">единовременного пособия при рождении ребенка, лицам не подлежащим обязательному социальному страхованию произведены</text:span><text:span text:style-name="T170"> </text:span><text:span text:style-name="T128">на </text:span><text:span text:style-name="T129">сумму </text:span><text:span text:style-name="T130">934 681</text:span><text:span text:style-name="T131"> руб. </text:span><text:span text:style-name="T130">на 75 детей</text:span><text:span text:style-name="T131"> (</text:span><text:span text:style-name="T129">снижение составило 1</text:span><text:span text:style-name="T130">2</text:span><text:span text:style-name="T129">,</text:span><text:span text:style-name="T130">6</text:span><text:span text:style-name="T129"> % в сравнении с 2011 годом —</text:span><text:span text:style-name="T130"> 1 069 296 руб. на 91 ребенка</text:span><text:span text:style-name="T129">)</text:span><text:span text:style-name="T128">. <text:s/>Ежемесячно проводится сверка с центром занятости с целью предотвращения </text:span><text:span text:style-name="T145">двойной в</text:span><text:span text:style-name="T128">ыплаты. По результатам сверок переплат не обнаружено.</text:span></text:p>
      <text:p text:style-name="P23"><text:span text:style-name="T169">Ежеквартально </text:span><text:span text:style-name="T164">Фондом социального страхования КЧР </text:span><text:span text:style-name="T169">проводятся </text:span><text:span text:style-name="T169">плановые <text:s/>проверки по вопросам расходования <text:s/>средств на выплату отдельных видов государственных пособий <text:s/>лицам, не подлежащим обязательному социальному страхованию на случай временной нетрудоспособности и в связи с материнством, а также <text:s/>расходование средств на выплату отдельных видов государственных <text:s/>пособий лицам, уволенным (прекратившим деятельность, полномочия) в установленном порядке. </text:span><text:span text:style-name="T164">За период работы <text:s/>управлени</text:span><text:span text:style-name="T169">я</text:span><text:span text:style-name="T164"> </text:span><text:soft-page-break/><text:span text:style-name="T169">н</text:span><text:span text:style-name="T164">арушений не выявлено.</text:span><text:span text:style-name="T163"> <text:s/></text:span></text:p>
      <text:list xml:id="list2944752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6"><text:span text:style-name="T132"><text:s text:c="7"/></text:span><text:span text:style-name="T147">Выплаты </text:span><text:span text:style-name="T132">ежемесячных пособий на ребенка военнослужащего, проходящего военную службу по призыву </text:span><text:span text:style-name="T147">п</text:span><text:span text:style-name="T132">о постановлению Правительства РФ от 30.04.2008 г. </text:span><text:span text:style-name="T125">№ 326</text:span><text:span text:style-name="T132"> </text:span><text:span text:style-name="T130">в</text:span><text:span text:style-name="T133"> 2012 год</text:span><text:span text:style-name="T130">у</text:span><text:span text:style-name="T133"> выплат</text:span><text:span text:style-name="T146">ы</text:span><text:span text:style-name="T133"> не производил</text:span><text:span text:style-name="T146">и</text:span><text:span text:style-name="T133">сь. </text:span></text:p>
                                  <text:p text:style-name="P56"><text:span text:style-name="T133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171"><text:tab/></text:span><text:span text:style-name="T172"> Кроме</text:span><text:span text:style-name="T173"> того, на учете в управлении состоят: </text:span></text:p>
      <text:list xml:id="list29433252" text:style-name="RTF_5f_Num_20_2">
        <text:list-item>
          <text:p text:style-name="P58"><text:span text:style-name="T89">1</text:span><text:span text:style-name="T91">06 </text:span><text:span text:style-name="T101">детей-инвалидов</text:span><text:span text:style-name="T106">;</text:span></text:p>
        </text:list-item>
        <text:list-item>
          <text:p text:style-name="P58"><text:span text:style-name="T92">4</text:span><text:span text:style-name="T93">5</text:span><text:span text:style-name="T89"> </text:span><text:span text:style-name="T106">безнадзорных детей </text:span><text:span text:style-name="T115">в 2</text:span><text:span text:style-name="T116">0</text:span><text:span text:style-name="T115"> </text:span><text:span text:style-name="T117">неблагополучных </text:span><text:span text:style-name="T115">семьях</text:span><text:span text:style-name="T106">;</text:span></text:p>
        </text:list-item>
        <text:list-item>
          <text:p text:style-name="P60">28 опекаемых детей; </text:p>
        </text:list-item>
        <text:list-item>
          <text:p text:style-name="P58"><text:span text:style-name="T117">2 детей-сирот.</text:span><text:span text:style-name="T126"><text:tab/></text:span></text:p>
        </text:list-item>
        <text:list-item>
          <text:p text:style-name="P61">44 получателей социальной стипендии.</text:p>
        </text:list-item>
      </text:list>
      <text:p text:style-name="P29"><text:span text:style-name="T126"><text:tab/></text:span><text:span text:style-name="T143"> </text:span></text:p>
      <text:p text:style-name="P13"><text:span text:style-name="T126"><text:tab/> </text:span><text:span text:style-name="T95"><text:tab/></text:span><text:span text:style-name="T126">В соответствии с постановлением Правительства КЧР от </text:span><text:span text:style-name="T135">02.09.2011</text:span><text:span text:style-name="T126"> года № </text:span><text:span text:style-name="T135">292</text:span><text:span text:style-name="T126"> </text:span><text:span text:style-name="T95">«</text:span><text:span text:style-name="T126">Об организации и проведении оздоровительной кампании детей в Карачаево-Черкесской Республике</text:span><text:span text:style-name="T95">» </text:span><text:span text:style-name="T105">в</text:span><text:span text:style-name="T102"> 2012 году в Управление поступило 224 заявлени</text:span><text:span text:style-name="T105">я</text:span><text:span text:style-name="T102"> от </text:span><text:span text:style-name="T105">родителей и законных </text:span><text:span text:style-name="T102">представителей детей</text:span><text:span text:style-name="T130">, </text:span><text:span text:style-name="T134">из них</text:span><text:span text:style-name="T126"> </text:span><text:span text:style-name="T123">161 ребенок</text:span><text:span text:style-name="T130"> п</text:span><text:span text:style-name="T126">олучил оздоровление в учреждениях отдыха и оздоровления КЧР, КавМинВод </text:span><text:span text:style-name="T135">и Краснодарского края </text:span><text:span text:style-name="T126">в том числе:</text:span></text:p>
      <text:list xml:id="list30164301" text:continue-numbering="true" text:style-name="RTF_5f_Num_20_2">
        <text:list-item>
          <text:p text:style-name="P59"><text:span text:style-name="T97">119</text:span><text:span text:style-name="T95"> </text:span><text:span text:style-name="T103">детей</text:span><text:span text:style-name="T126"> из малоимущих семей </text:span><text:span text:style-name="T136">(139 детей в 2011 году)</text:span><text:span text:style-name="T126">; </text:span></text:p>
        </text:list-item>
        <text:list-item>
          <text:p text:style-name="P59"><text:span text:style-name="T98">2</text:span><text:span text:style-name="T97">2</text:span><text:span text:style-name="T95"> </text:span><text:span text:style-name="T103">ребенка</text:span><text:span text:style-name="T126">-инвалид</text:span><text:span text:style-name="T130">а </text:span><text:span text:style-name="T136">(22 ребенка в 2011 году)</text:span><text:span text:style-name="T126">;</text:span></text:p>
        </text:list-item>
        <text:list-item>
          <text:p text:style-name="P59"><text:span text:style-name="T98">2</text:span><text:span text:style-name="T95"> </text:span><text:span text:style-name="T104">безнадзорные (1 ребенок в 2011 году)</text:span><text:span text:style-name="T126">;</text:span></text:p>
        </text:list-item>
        <text:list-item>
          <text:p text:style-name="P62">3 опекаемых ребенка <text:span text:style-name="T174">(1 ребенок в 2011 году)</text:span>;</text:p>
        </text:list-item>
        <text:list-item>
          <text:p text:style-name="P59"><text:span text:style-name="T95">1</text:span><text:span text:style-name="T97">5</text:span><text:span text:style-name="T95"> </text:span><text:span text:style-name="T126">детей с частичной оплатой путевки </text:span><text:span text:style-name="T136">(14 детей в 2011 году)</text:span><text:span text:style-name="T126">.</text:span></text:p>
        </text:list-item>
      </text:list>
      <text:p text:style-name="P7"><text:tab/> <text:tab/></text:p>
      <text:p text:style-name="P7"><text:tab/><text:tab/>Количество оздоровленных детей уменьшилось <text:span text:style-name="T175">на </text:span><text:span text:style-name="T176">9</text:span><text:span text:style-name="T175">% </text:span>в <text:span text:style-name="T175">сравнении с 2011 годом </text:span><text:span text:style-name="T177">(</text:span><text:span text:style-name="T179">1</text:span><text:span text:style-name="T180">77</text:span><text:span text:style-name="T179"> </text:span><text:span text:style-name="T180">детей</text:span><text:span text:style-name="T177">)</text:span><text:span text:style-name="T175"> в</text:span> связи <text:span text:style-name="T175">с недостаточным количеством путевок в санаторные учреждения в период летних каникул и отсутствием </text:span><text:s/><text:span text:style-name="T175">необходимого комфорта и надзора за детьми в отдельных летних лагерях</text:span>. </text:p>
      <text:p text:style-name="P7"><text:tab/><text:tab/><text:span text:style-name="T181">Снижение количества оздоровленных детей в основном снизилось по категории — малообеспеченные семьи, в связи с нежеланием родителей отправлять детей в лагеря КЧР, такие как «Жемчужина Кавказа», «Азгек», так как в них </text:span><text:span text:style-name="T182">отсутствуют необходимые условия содержания </text:span><text:span text:style-name="T183">де</text:span><text:span text:style-name="T182">тей.</text:span></text:p>
      <text:p text:style-name="P34"><text:span text:style-name="T126"><text:s/></text:span><text:span text:style-name="T149"><text:s/></text:span></text:p>
      <text:p text:style-name="P34"><text:span text:style-name="T149"><text:s/>Показатели количества несовершеннолетних детей, состоящих на <text:s/>учете в управлении </text:span><text:span text:style-name="T150">по категории «безнадзорные дети» </text:span><text:span text:style-name="T151">в сравнении</text:span><text:span text:style-name="T149"> с 2011 год</text:span><text:span text:style-name="T151">ом изменились незначительно</text:span><text:span text:style-name="T149">, </text:span><text:span text:style-name="T152">хотя постоянно проводилась </text:span><text:span text:style-name="T160">работа </text:span><text:span text:style-name="T152">по постановке </text:span><text:span text:style-name="T152">на учет выявленных семей и <text:s/></text:span><text:span text:style-name="T160">исключению</text:span><text:span text:style-name="T152"> детей достигших совершеннолетнего возраст</text:span><text:span text:style-name="T160">а, кол</text:span><text:span text:style-name="T152">ичество </text:span><text:span text:style-name="T149">составил</text:span><text:span text:style-name="T152">о</text:span><text:span text:style-name="T149">: 45 детей из 20 неблагополучных семей. </text:span><text:span text:style-name="T149">Проводится <text:s/>работа по выявлению, постановке на учет, оказанию социальной помощи семьям с несовершеннолетними детьми, находящимися в трудной жизненной ситуации и социально опасном положении, осуществляется взаимодействие с субъектами профилактики безнадзорности и правонарушений несовершеннолетних, </text:span><text:span text:style-name="T152">путем</text:span><text:span text:style-name="T149"> пров</text:span><text:span text:style-name="T152">едения</text:span><text:span text:style-name="T149"> выездны</text:span><text:span text:style-name="T152">х</text:span><text:span text:style-name="T149"> профилактически</text:span><text:span text:style-name="T152">х</text:span><text:span text:style-name="T149"> провер</text:span><text:span text:style-name="T152">ок</text:span><text:span text:style-name="T149"> семей, </text:span><text:span text:style-name="T153">беседы с родителями и педагогами детей и определение в случае необходимости в социальное стационарное учреждение для прохождения </text:span><text:soft-page-break/><text:span text:style-name="T153">реабилитации. </text:span><text:span text:style-name="T154">З</text:span><text:span text:style-name="T153">а 2012 год <text:s/></text:span><text:span text:style-name="T155">11</text:span><text:span text:style-name="T153"> <text:s/>детей прошли реабилитацию в РГКУ «Надежда». </text:span><text:span text:style-name="T154">В октябре 2012 года</text:span><text:span text:style-name="T47"> </text:span><text:span text:style-name="T48">п</text:span><text:span text:style-name="T49">ри проведени</text:span><text:span text:style-name="T50">и</text:span><text:span text:style-name="T49"> </text:span><text:span text:style-name="T47">плановой </text:span><text:span text:style-name="T49">проверки </text:span><text:span text:style-name="T47">Адыге-Хабльской районной прокуратурой исполнения органами системы профилактики законодательства, направленного на предупреждение безнадзорности и правонарушений несовершеннолетних </text:span><text:span text:style-name="T48">были</text:span><text:span text:style-name="T47"> выявлен</text:span><text:span text:style-name="T48">ы</text:span><text:span text:style-name="T47"> допущенны</text:span><text:span text:style-name="T48">е</text:span><text:span text:style-name="T47"> нарушени</text:span><text:span text:style-name="T48">я законодательства</text:span><text:span text:style-name="T47">, </text:span><text:span text:style-name="T48">в связи с чем</text:span><text:span text:style-name="T47"> управление приняло меры по их устранению. <text:s/></text:span><text:span text:style-name="T51">Специалистами Управления труда и социальной защиты населения были заведены учетные карты на социально-опасные семьи, составлен план работы </text:span><text:span text:style-name="T50">на 2013 год</text:span><text:span text:style-name="T51"> в отношении каждой семьи, социальные паспорта на </text:span><text:span text:style-name="T52">каждого несовершеннолетнего ребенка, проживающего в неблагополучных семьях</text:span><text:span text:style-name="T156">.</text:span><text:span text:style-name="T46"> </text:span><text:span text:style-name="T54"><text:s/></text:span><text:span text:style-name="T53"><text:s/></text:span><text:span text:style-name="T55">У</text:span><text:span text:style-name="T53">правлением с</text:span><text:span text:style-name="T46">овместно с КДН и органами опеки и попечительства </text:span><text:span text:style-name="T49">были организованы выезды в сельские поселения </text:span><text:span text:style-name="T51">Ногайского муниципального района, составлены акты обследования материально-бытовых условий <text:s/></text:span><text:span text:style-name="T52">на </text:span><text:span text:style-name="T51">16 семей. <text:s/></text:span><text:span text:style-name="T159"><text:s/></text:span></text:p>
      <text:p text:style-name="P36"><text:span text:style-name="T220">Сейчас основной задачей <text:s/>в работе</text:span> Управления <text:span text:style-name="T220">кроме</text:span> выявлени<text:span text:style-name="T220">я</text:span> и обследовани<text:span text:style-name="T220">я</text:span> социально-опасных семей <text:span text:style-name="T220">остается</text:span> обеспечение контроля за условиями воспитания, обучения и содержания детей и предупреждение правонарушений несовершеннолетних. </text:p>
      <text:p text:style-name="P21">Согласно распоряжения администрации Ногайского муниципального района от 22.11.2012 <text:s/>№ 80 «О подготовке и проведении мероприятий, посвященных Дню инвалидов», а также в рамках районной программы «Доступная среда» на 2012-2015 годы в Ногайском муниципальном районе» охвачено 20 человек из числа инвалидов, в том числе 7 — инвалидов первой группы по зрению, 13 инвалидов оказавшихся в трудной жизненной ситуации, которым оказано материальное единовременное пособие в размере 1000 рублей каждому.</text:p>
      <text:p text:style-name="P44"/>
      <text:p text:style-name="P30"><text:tab/>За <text:span text:style-name="T176">отчетный </text:span>период управлением проведены <text:span text:style-name="T176">2 </text:span>благотворительные акции по оказанию помощи семьям с детьми, находящимся трудной жизненной ситуации и социально опасном положении <text:span text:style-name="T176">и </text:span><text:span text:style-name="T214">5</text:span><text:span text:style-name="T176"> районных мероприятий, приуроченных к празднованию </text:span><text:span text:style-name="T214">Дня</text:span><text:span text:style-name="T176"> </text:span><text:span text:style-name="T214">Победы, </text:span><text:span text:style-name="T176">Дня семьи, Дня защиты детей, Дня инвалидов и Дня матери</text:span>.</text:p>
      <text:p text:style-name="P43"><text:tab/><text:tab/>В соответствии с распоряжением администрации Ногайского муниципального района от 04.05.2012 № 37 «О праздновании Дня Победы в Великой Отечественной войне в Ногайском муниципальном районе» <text:s text:c="2"/>Управление обеспечило проведение мероприятий, посвященных 67-й годовщине Победы <text:s/>путем приобретения подарков, цветов и поздравлений 10 ветеранам и участникам Великой Отечественной войны.</text:p>
      <text:p text:style-name="P65"><text:span text:style-name="T70"><text:tab/>Традиционно в районе проводится мероприятия, посвященные Международному дню семьи и Международному дню матери.</text:span><text:span text:style-name="T215"> </text:span><text:span text:style-name="T70">При проведении праздника, посвященного Дню семьи, были приглашены по 2 </text:span><text:span text:style-name="T71">семьи</text:span><text:span text:style-name="T70"> из каждого сельского поселения (10 семей), </text:span><text:span text:style-name="T71">достойно воспитавших своих детей и достигших значительных успехов</text:span><text:span text:style-name="T70">.</text:span></text:p>
      <text:p text:style-name="P66"><text:span text:style-name="T72"><text:tab/></text:span><text:span text:style-name="T73"> </text:span><text:span text:style-name="T72">Так же к празднованию Международного дня матери были приглашены 12 матерей, представляющих все поселения района. </text:span><text:span text:style-name="T71">На каждом праздничном мероприятии для участников </text:span><text:span text:style-name="T72">был организован праздничный концерт, вручены </text:span><text:soft-page-break/><text:span text:style-name="T72">ценные подарки, </text:span><text:span text:style-name="T76">а так же </text:span><text:span text:style-name="T77">двое</text:span><text:span text:style-name="T76"> матерей, </text:span><text:span text:style-name="T77">имеющих четверых детей</text:span><text:span text:style-name="T76"> были представлены в Министерство труда и социального развития КЧР </text:span><text:span text:style-name="T77">для участия в мероприятии, посвященном Дню матери.</text:span></text:p>
      <text:p text:style-name="P27"><text:span text:style-name="T126"><text:tab/>В </text:span><text:span text:style-name="T133">мае </text:span><text:span text:style-name="T126">201</text:span><text:span text:style-name="T137">2</text:span><text:span text:style-name="T126"> год</text:span><text:span text:style-name="T133">а</text:span><text:span text:style-name="T126"> в Ногайском районе </text:span><text:span text:style-name="T137">традиционно</text:span><text:span text:style-name="T126"> стартовал благотворительный марафон по сбору денежных средств, одежды, обуви, продуктов питания для детей-инвалидов, детей-сирот, детей оставшихся без попечения родителей, детей проживающих в социально-опасных семьях, посвященный Международному дню защиты детей. <text:s/></text:span><text:span text:style-name="T137">Б</text:span><text:span text:style-name="T126">ыло собрано </text:span><text:span text:style-name="T133">48,3</text:span><text:span text:style-name="T126"> тыс. руб. На собранные денежные средства была закуплена одежда, призы, продукты питания. На мероприяти</text:span><text:span text:style-name="T133">е</text:span><text:span text:style-name="T126">, посвященн</text:span><text:span text:style-name="T133">ое</text:span><text:span text:style-name="T126"> Дню защиты детей были <text:s/>приглашены <text:s text:c="2"/></text:span><text:span text:style-name="T133">30</text:span><text:span text:style-name="T126"> детей, представляющих все сельские поселения нашего района, для которых организовали конкурс лучшего рисунка на тему </text:span><text:span text:style-name="T95">«</text:span><text:span text:style-name="T126">Мир нашему дому</text:span><text:span text:style-name="T95">», <text:s/></text:span><text:span text:style-name="T126">организация и проведение чаепития, концерта, игр и конкурсов с вручением подарков каждому приглашенному ребенку. <text:s/></text:span><text:span text:style-name="T139"><text:tab/></text:span></text:p>
      <text:p text:style-name="P28"><text:span text:style-name="T141"><text:tab/>Вторая благотворительная акция была связана с оказанием финансовой помощи</text:span><text:span text:style-name="T140"> </text:span><text:span text:style-name="T141">жителю </text:span><text:span text:style-name="T140">Ногайского района Богатырев</text:span><text:span text:style-name="T141">у</text:span><text:span text:style-name="T140"> Мухамед</text:span><text:span text:style-name="T141">у</text:span><text:span text:style-name="T140"> Олиевич</text:span><text:span text:style-name="T141">у</text:span><text:span text:style-name="T140"> для лечения </text:span><text:span text:style-name="T141">его </text:span><text:span text:style-name="T140">ребенка. </text:span><text:span text:style-name="T141">У</text:span><text:span text:style-name="T140">правлением была организована кампания по сбору финансовых средств </text:span><text:span text:style-name="T142">путем </text:span><text:span text:style-name="T140">обращени</text:span><text:span text:style-name="T142">я</text:span><text:span text:style-name="T140"> к меценатам, спонсорам и жителям КЧР посредством различных СМИ о возможности оказать посильную помощь семье Богатыревых. По результатам проведенной кампании отец больного ребенка на поступившие средства от жителей КЧР </text:span><text:span text:style-name="T142">имел возможность выехать в Израиль для проведения диагностики и назначения лечения.</text:span></text:p>
      <text:p text:style-name="P28"><text:span text:style-name="T95"><text:tab/></text:span><text:span text:style-name="T144"> </text:span><text:span text:style-name="T81">В проведении новогодних мероприятий </text:span><text:span text:style-name="T80">Управлени</text:span><text:span text:style-name="T82">е</text:span><text:span text:style-name="T80">м был охвачен</text:span><text:span text:style-name="T85"> </text:span><text:span text:style-name="T87">2</text:span><text:span text:style-name="T85">41 ребенок: </text:span><text:span text:style-name="T80"><text:s/>91 ребенок </text:span><text:span text:style-name="T85">участвовал в республиканских мероприятиях и </text:span><text:span text:style-name="T83">150 детей <text:s/>приняли участие в </text:span><text:span text:style-name="T85">районной <text:s/>н</text:span><text:span text:style-name="T83">овогодней ёлке </text:span><text:span text:style-name="T84">с получением сладких подарков</text:span><text:span text:style-name="T83">.</text:span><text:span text:style-name="T126"><text:tab/></text:span></text:p>
      <text:p text:style-name="P31"/>
      <text:p text:style-name="P28"><text:span text:style-name="T139"><text:tab/> </text:span><text:span text:style-name="T161">Хотелось бы отметить, что</text:span><text:span text:style-name="T158"> в 2012 году </text:span><text:span text:style-name="T78"><text:s/>жительница нашего района <text:s/></text:span><text:span text:style-name="T79">- </text:span><text:span text:style-name="T78">многодетная мама, </text:span><text:span text:style-name="T79">преподаватель</text:span><text:span text:style-name="T78"> начальных классов Туркменова Мадина Назировна</text:span><text:span text:style-name="T79"> </text:span><text:span text:style-name="T88">на встрече в Кремле</text:span><text:span text:style-name="T78"> </text:span><text:span text:style-name="T88">с </text:span><text:span text:style-name="T78">Глав</text:span><text:span text:style-name="T88">ой</text:span><text:span text:style-name="T78"> государства </text:span><text:span text:style-name="T79">Владимир</text:span><text:span text:style-name="T88">ом</text:span><text:span text:style-name="T79"> Владимирович</text:span><text:span text:style-name="T88">ем</text:span><text:span text:style-name="T79"> Путин</text:span><text:span text:style-name="T88">ым</text:span><text:span text:style-name="T79">, проводивш</text:span><text:span text:style-name="T88">им</text:span><text:span text:style-name="T79"> </text:span><text:span text:style-name="T78">рабочую встречу </text:span><text:span text:style-name="T79">с </text:span><text:span text:style-name="T78">представителями </text:span><text:span text:style-name="T86">всех слоев населения </text:span><text:span text:style-name="T88">достойно представляла всех матерей нашей Республики.</text:span><text:span text:style-name="T142"> </text:span></text:p>
      <text:p text:style-name="P63"/>
      <text:p text:style-name="P63"/>
      <text:p text:style-name="P63"/>
      <text:p text:style-name="P63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" svg:font-family="'times new roman', times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588cm" style:auto-text-indent="false"/>
      <style:text-properties fo:font-size="14pt" style:font-size-asian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0.5pt" fo:language="ru" fo:country="RU" style:letter-kerning="true" style:font-name-asian="Lucida Sans Unicode" style:font-size-asian="10.5pt" style:font-name-complex="Mangal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letter-kerning="true" style:font-name-asian="Calibri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14M20S</meta:editing-duration>
    <meta:editing-cycles>53</meta:editing-cycles>
    <meta:generator>OpenOffice.org/3.2$Win32 OpenOffice.org_project/320m19$Build-9505</meta:generator>
    <dc:date>2013-02-08T10:00:29.84</dc:date>
    <meta:print-date>2013-02-07T20:16:24.83</meta:print-date>
    <meta:document-statistic meta:table-count="0" meta:image-count="0" meta:object-count="0" meta:page-count="9" meta:paragraph-count="80" meta:word-count="3274" meta:character-count="24726"/>
    <meta:user-defined meta:name="Info 1"/>
    <meta:user-defined meta:name="Info 2"/>
    <meta:user-defined meta:name="Info 3"/>
    <meta:user-defined meta:name="Info 4"/>
  </office:meta>
</office:document-meta>
</file>