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f0301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277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a283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4cf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24d5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daa5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2180d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9277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1a283a" style:font-size-asian="12pt" style:font-size-complex="12pt"/>
    </style:style>
    <style:style style:name="P16" style:family="paragraph" style:parent-style-name="Standard">
      <style:text-properties fo:font-size="12pt" officeooo:paragraph-rsid="001e21f3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officeooo:rsid="00204cfb" officeooo:paragraph-rsid="00204cf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officeooo:rsid="002180d9" officeooo:paragraph-rsid="002180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officeooo:paragraph-rsid="0026ba73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26ba73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0f0301" officeooo:paragraph-rsid="000f0301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officeooo:paragraph-rsid="0017a582" style:font-size-asian="12pt" style:font-size-complex="12pt"/>
    </style:style>
    <style:style style:name="P28" style:family="paragraph" style:parent-style-name="Основной_20_текст_20_с_20_отступом_20_21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name-asian="Arial Unicode MS" style:font-size-asian="12pt" style:font-size-complex="12pt"/>
    </style:style>
    <style:style style:name="P30" style:family="paragraph" style:parent-style-name="Основной_20_текст_20_с_20_отступом_20_21">
      <style:text-properties fo:font-size="12pt" style:font-size-asian="12pt" style:font-size-complex="12pt"/>
    </style:style>
    <style:style style:name="P31" style:family="paragraph" style:parent-style-name="Основной_20_текст_20_с_20_отступом_20_21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35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21f8" officeooo:paragraph-rsid="000421f8" style:font-name-asian="Arial Unicode MS" style:font-size-asian="12pt" style:font-size-complex="12pt"/>
    </style:style>
    <style:style style:name="P37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b3cc" officeooo:paragraph-rsid="0004b3cc" style:font-name-asian="Arial Unicode MS" style:font-size-asian="12pt" style:font-size-complex="12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2pt" officeooo:paragraph-rsid="0017a582" style:font-size-asian="12pt" style:font-size-complex="12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7a582"/>
    </style:style>
    <style:style style:name="P4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officeooo:paragraph-rsid="001daa5b" style:font-size-asian="12pt" style:font-size-complex="12pt"/>
    </style:style>
    <style:style style:name="P43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officeooo:paragraph-rsid="0001504e" style:font-size-asian="12pt" style:font-size-complex="12pt"/>
    </style:style>
    <style:style style:name="P45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46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47" style:family="paragraph" style:parent-style-name="Основной_20_текст_20_с_20_отступом_20_21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21f8" style:font-size-asian="12pt" style:font-size-complex="12pt"/>
    </style:style>
    <style:style style:name="P48" style:family="paragraph" style:parent-style-name="Основной_20_текст_20_с_20_отступом_20_21" style:list-style-name="L4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21f8" style:font-size-asian="12pt" style:font-size-complex="12pt"/>
    </style:style>
    <style:style style:name="P49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eb44" style:font-size-asian="12pt" style:font-size-complex="12pt"/>
    </style:style>
    <style:style style:name="P50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19277c" style:font-size-asian="12pt" style:font-size-complex="12pt"/>
    </style:style>
    <style:style style:name="P51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2a5f8" officeooo:paragraph-rsid="0002a5f8" style:font-name-asian="Arial Unicode MS" style:font-size-asian="12pt" style:font-size-complex="12pt"/>
    </style:style>
    <style:style style:name="P52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2c13f" officeooo:paragraph-rsid="0002c13f" style:font-name-asian="Arial Unicode MS" style:font-size-asian="12pt" style:font-size-complex="12pt"/>
    </style:style>
    <style:style style:name="P53" style:family="paragraph" style:parent-style-name="Основной_20_текст_20_с_20_отступом_20_21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21f8" officeooo:paragraph-rsid="000421f8" style:font-name-asian="Arial Unicode MS" style:font-size-asian="12pt" style:font-size-complex="12pt"/>
    </style:style>
    <style:style style:name="P54" style:family="paragraph" style:parent-style-name="Основной_20_текст_20_с_20_отступом_20_21" style:list-style-name="L4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b3cc" officeooo:paragraph-rsid="0004b3cc" style:font-name-asian="Arial Unicode MS" style:font-size-asian="12pt" style:font-size-complex="12pt"/>
    </style:style>
    <style:style style:name="P55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eb44" officeooo:paragraph-rsid="0004eb44" style:font-name-asian="Arial Unicode MS" style:font-size-asian="12pt" style:font-size-complex="12pt"/>
    </style:style>
    <style:style style:name="P56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69119" officeooo:paragraph-rsid="0019277c" style:font-name-asian="Arial Unicode MS" style:font-size-asian="12pt" style:font-size-complex="12pt"/>
    </style:style>
    <style:style style:name="P57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7c679" officeooo:paragraph-rsid="0019277c" style:font-name-asian="Arial Unicode MS" style:font-size-asian="12pt" style:font-size-complex="12pt"/>
    </style:style>
    <style:style style:name="P58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9aa62" officeooo:paragraph-rsid="0019277c" style:font-name-asian="Arial Unicode MS" style:font-size-asian="12pt" style:font-size-complex="12pt"/>
    </style:style>
    <style:style style:name="P59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c7b39" officeooo:paragraph-rsid="0019277c" style:font-name-asian="Arial Unicode MS" style:font-size-asian="12pt" style:font-size-complex="12pt"/>
    </style:style>
    <style:style style:name="P60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dd594" officeooo:paragraph-rsid="0019277c" style:font-name-asian="Arial Unicode MS" style:font-size-asian="12pt" style:font-size-complex="12pt"/>
    </style:style>
    <style:style style:name="P61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officeooo:paragraph-rsid="0004eb44"/>
    </style:style>
    <style:style style:name="P62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officeooo:paragraph-rsid="0017a582"/>
    </style:style>
    <style:style style:name="P63" style:family="paragraph" style:parent-style-name="Основной_20_текст_20_с_20_отступом_20_21" style:list-style-name="L8">
      <style:paragraph-properties fo:margin-left="0cm" fo:margin-right="0cm" fo:text-indent="1.27cm" style:auto-text-indent="false"/>
      <style:text-properties fo:font-size="12pt" officeooo:paragraph-rsid="001daa5b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 Unicode MS"/>
    </style:style>
    <style:style style:name="T3" style:family="text">
      <style:text-properties fo:language="ru" fo:country="RU" officeooo:rsid="0001504e" style:font-name-asian="Arial Unicode MS"/>
    </style:style>
    <style:style style:name="T4" style:family="text">
      <style:text-properties fo:language="ru" fo:country="RU" officeooo:rsid="0002a5f8" style:font-name-asian="Arial Unicode MS"/>
    </style:style>
    <style:style style:name="T5" style:family="text">
      <style:text-properties fo:language="ru" fo:country="RU" officeooo:rsid="0002c13f" style:font-name-asian="Arial Unicode MS"/>
    </style:style>
    <style:style style:name="T6" style:family="text">
      <style:text-properties fo:language="ru" fo:country="RU" officeooo:rsid="000421f8" style:font-name-asian="Arial Unicode MS"/>
    </style:style>
    <style:style style:name="T7" style:family="text">
      <style:text-properties fo:language="ru" fo:country="RU" officeooo:rsid="0004b3cc" style:font-name-asian="Arial Unicode MS"/>
    </style:style>
    <style:style style:name="T8" style:family="text">
      <style:text-properties fo:language="ru" fo:country="RU" officeooo:rsid="0004eb44" style:font-name-asian="Arial Unicode MS"/>
    </style:style>
    <style:style style:name="T9" style:family="text">
      <style:text-properties fo:language="ru" fo:country="RU" officeooo:rsid="00062094" style:font-name-asian="Arial Unicode MS"/>
    </style:style>
    <style:style style:name="T10" style:family="text">
      <style:text-properties fo:language="ru" fo:country="RU" officeooo:rsid="00069119" style:font-name-asian="Arial Unicode MS"/>
    </style:style>
    <style:style style:name="T11" style:family="text">
      <style:text-properties fo:language="ru" fo:country="RU" officeooo:rsid="0007c679" style:font-name-asian="Arial Unicode MS"/>
    </style:style>
    <style:style style:name="T12" style:family="text">
      <style:text-properties fo:language="ru" fo:country="RU" officeooo:rsid="0009fcf1" style:font-name-asian="Arial Unicode MS"/>
    </style:style>
    <style:style style:name="T13" style:family="text">
      <style:text-properties fo:language="ru" fo:country="RU" officeooo:rsid="000bd3b3" style:font-name-asian="Arial Unicode MS"/>
    </style:style>
    <style:style style:name="T14" style:family="text">
      <style:text-properties fo:language="ru" fo:country="RU" officeooo:rsid="000c7b39" style:font-name-asian="Arial Unicode MS"/>
    </style:style>
    <style:style style:name="T15" style:family="text">
      <style:text-properties fo:language="ru" fo:country="RU" officeooo:rsid="000dd594" style:font-name-asian="Arial Unicode MS"/>
    </style:style>
    <style:style style:name="T16" style:family="text">
      <style:text-properties fo:language="ru" fo:country="RU" officeooo:rsid="000e7f46" style:font-name-asian="Arial Unicode MS"/>
    </style:style>
    <style:style style:name="T17" style:family="text">
      <style:text-properties fo:language="ru" fo:country="RU" officeooo:rsid="0019277c" style:font-name-asian="Arial Unicode MS"/>
    </style:style>
    <style:style style:name="T18" style:family="text">
      <style:text-properties fo:language="ru" fo:country="RU" officeooo:rsid="001daa5b" style:font-name-asian="Arial Unicode MS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officeooo:rsid="001a283a" style:font-weight-asian="normal" style:font-weight-complex="normal"/>
    </style:style>
    <style:style style:name="T21" style:family="text">
      <style:text-properties fo:language="ru" fo:country="RU" officeooo:rsid="000f0301"/>
    </style:style>
    <style:style style:name="T22" style:family="text">
      <style:text-properties fo:language="ru" fo:country="RU" officeooo:rsid="000ff5ea"/>
    </style:style>
    <style:style style:name="T23" style:family="text">
      <style:text-properties fo:language="ru" fo:country="RU" officeooo:rsid="00118f60"/>
    </style:style>
    <style:style style:name="T24" style:family="text">
      <style:text-properties fo:language="ru" fo:country="RU" officeooo:rsid="0012d6c7"/>
    </style:style>
    <style:style style:name="T25" style:family="text">
      <style:text-properties fo:language="ru" fo:country="RU" officeooo:rsid="0013e5a3"/>
    </style:style>
    <style:style style:name="T26" style:family="text">
      <style:text-properties fo:language="ru" fo:country="RU" officeooo:rsid="0017a582"/>
    </style:style>
    <style:style style:name="T27" style:family="text">
      <style:text-properties fo:language="ru" fo:country="RU" officeooo:rsid="0018f204"/>
    </style:style>
    <style:style style:name="T28" style:family="text">
      <style:text-properties fo:language="ru" fo:country="RU" officeooo:rsid="0019277c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officeooo:rsid="001a283a" style:font-weight-asian="bold"/>
    </style:style>
    <style:style style:name="T31" style:family="text">
      <style:text-properties fo:language="ru" fo:country="RU" officeooo:rsid="001daa5b"/>
    </style:style>
    <style:style style:name="T32" style:family="text">
      <style:text-properties fo:language="ru" fo:country="RU" officeooo:rsid="001e21f3"/>
    </style:style>
    <style:style style:name="T33" style:family="text">
      <style:text-properties fo:language="ru" fo:country="RU" officeooo:rsid="002180d9"/>
    </style:style>
    <style:style style:name="T34" style:family="text">
      <style:text-properties fo:language="ru" fo:country="RU" officeooo:rsid="00224d51"/>
    </style:style>
    <style:style style:name="T35" style:family="text">
      <style:text-properties fo:language="ru" fo:country="RU" officeooo:rsid="0026ba73"/>
    </style:style>
    <style:style style:name="T36" style:family="text">
      <style:text-properties fo:language="ru" fo:country="RU" fo:background-color="transparent"/>
    </style:style>
    <style:style style:name="T37" style:family="text">
      <style:text-properties fo:language="ru" fo:country="RU" officeooo:rsid="00277b2e"/>
    </style:style>
    <style:style style:name="T38" style:family="text">
      <style:text-properties style:font-weight-complex="bold"/>
    </style:style>
    <style:style style:name="T39" style:family="text">
      <style:text-properties officeooo:rsid="0019277c" style:font-weight-complex="bold"/>
    </style:style>
    <style:style style:name="T40" style:family="text">
      <style:text-properties style:font-name-asian="Arial Unicode MS"/>
    </style:style>
    <style:style style:name="T41" style:family="text">
      <style:text-properties fo:font-style="italic" style:font-style-asian="italic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transparent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fo:font-style="normal" fo:background-color="transparent" style:font-style-asian="normal" style:font-style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ru" fo:country="RU" officeooo:rsid="0004eb44" style:font-name-asian="Arial Unicode MS" style:font-size-asian="12pt" style:font-size-complex="12pt"/>
    </style:style>
    <style:style style:name="T48" style:family="text">
      <style:text-properties fo:font-size="12pt" fo:language="ru" fo:country="RU" officeooo:rsid="000421f8" style:font-name-asian="Arial Unicode MS" style:font-size-asian="12pt" style:font-size-complex="12pt"/>
    </style:style>
    <style:style style:name="T49" style:family="text">
      <style:text-properties fo:font-size="12pt" fo:language="ru" fo:country="RU" officeooo:rsid="00062094" style:font-name-asian="Arial Unicode MS" style:font-size-asian="12pt" style:font-size-complex="12pt"/>
    </style:style>
    <style:style style:name="T50" style:family="text">
      <style:text-properties fo:font-size="12pt" fo:language="ru" fo:country="RU" officeooo:rsid="000dd594" style:font-name-asian="Arial Unicode MS" style:font-size-asian="12pt" style:font-size-complex="12pt"/>
    </style:style>
    <style:style style:name="T51" style:family="text">
      <style:text-properties fo:font-size="12pt" fo:language="ru" fo:country="RU" officeooo:rsid="000e7f46" style:font-name-asian="Arial Unicode MS" style:font-size-asian="12pt" style:font-size-complex="12pt"/>
    </style:style>
    <style:style style:name="T52" style:family="text">
      <style:text-properties fo:font-size="12pt" fo:language="ru" fo:country="RU" officeooo:rsid="0019277c" style:font-name-asian="Arial Unicode MS" style:font-size-asian="12pt" style:font-size-complex="12pt"/>
    </style:style>
    <style:style style:name="T53" style:family="text">
      <style:text-properties fo:font-size="12pt" fo:language="ru" fo:country="RU" officeooo:rsid="0017a582" style:font-size-asian="12pt" style:font-size-complex="12pt"/>
    </style:style>
    <style:style style:name="T54" style:family="text">
      <style:text-properties fo:font-size="12pt" fo:language="ru" fo:country="RU" officeooo:rsid="0013e5a3" style:font-size-asian="12pt" style:font-size-complex="12pt"/>
    </style:style>
    <style:style style:name="T55" style:family="text">
      <style:text-properties fo:font-size="12pt" fo:language="ru" fo:country="RU" officeooo:rsid="0019277c" style:font-size-asian="12pt" style:font-size-complex="12pt"/>
    </style:style>
    <style:style style:name="T56" style:family="text">
      <style:text-properties fo:font-size="12pt" fo:language="ru" fo:country="RU" officeooo:rsid="00238913" style:font-size-asian="12pt" style:font-size-complex="12pt"/>
    </style:style>
    <style:style style:name="T57" style:family="text">
      <style:text-properties fo:font-size="12pt" fo:language="ru" fo:country="RU" officeooo:rsid="0026ba73" style:font-size-asian="12pt" style:font-size-complex="12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0f0301"/>
    </style:style>
    <style:style style:name="T60" style:family="text">
      <style:text-properties officeooo:rsid="0012d6c7"/>
    </style:style>
    <style:style style:name="T61" style:family="text">
      <style:text-properties officeooo:rsid="0019277c"/>
    </style:style>
    <style:style style:name="T62" style:family="text">
      <style:text-properties officeooo:rsid="001a283a"/>
    </style:style>
    <style:style style:name="T63" style:family="text">
      <style:text-properties officeooo:rsid="001daa5b"/>
    </style:style>
    <style:style style:name="T64" style:family="text">
      <style:text-properties officeooo:rsid="001e21f3"/>
    </style:style>
    <style:style style:name="T65" style:family="text">
      <style:text-properties officeooo:rsid="002180d9"/>
    </style:style>
    <style:style style:name="T66" style:family="text">
      <style:text-properties officeooo:rsid="0026ba73"/>
    </style:style>
    <style:style style:name="T67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_20_Emphasis"><text:span text:style-name="T46"><text:tab/><text:tab/><text:tab/><text:tab/><text:tab/><text:tab/><text:tab/><text:tab/></text:span></text:span><text:span text:style-name="Strong_20_Emphasis"><text:span text:style-name="T57"> </text:span></text:span></text:p>
      <text:p text:style-name="P1"><text:span text:style-name="Strong_20_Emphasis"><text:span text:style-name="T46"/></text:span></text:p>
      <text:p text:style-name="P5"><text:span text:style-name="T1"><text:s/></text:span></text:p>
      <text:p text:style-name="P4">1.1<text:span text:style-name="T66">0</text:span>. Полное наименование Управления: Управление <text:span text:style-name="T1">труда и</text:span> социальной защиты населения <text:s/><text:span text:style-name="T1">Ногайского муниципального района</text:span>.</text:p>
      <text:p text:style-name="P4">Сокращенное наименование: <text:span text:style-name="T1">УТ и СЗН</text:span> <text:span text:style-name="T1">Ногайского муниципального района</text:span> .</text:p>
      <text:p text:style-name="P4">1.1<text:span text:style-name="T66">1</text:span>.Место нахождения: 369357, <text:span text:style-name="T1">а</text:span>.<text:span text:style-name="T1">Эркен-Халк, </text:span><text:s/>ул.<text:span text:style-name="T1">Санглибаева, 38.</text:span></text:p>
      <text:p text:style-name="P4"/>
      <text:p text:style-name="P5"/>
      <text:p text:style-name="P5">II. ОСНОВНЫЕ <text:s/>ЗАДАЧИ УПРАВЛЕНИЯ</text:p>
      <text:p text:style-name="P17"/>
      <text:p text:style-name="P33">2.1. Основными задачами Управления являются:</text:p>
      <text:list xml:id="list36561681" text:style-name="L1">
        <text:list-item>
          <text:list>
            <text:list-item>
              <text:list>
                <text:list-header>
                  <text:p text:style-name="P40"><text:span text:style-name="T28">2.1.1 </text:span><text:span text:style-name="T25">Реализация государственной политики в области социальной защиты граждан пожилого возраста, инвалидов, ветеранов, реабилитированных лиц, семей, женщин, детей и других лиц, нуждающихся в социальной поддержке, проживающих на территории района.</text:span></text:p>
                  <text:p text:style-name="P40"><text:span text:style-name="T28">2.1.2 </text:span><text:span text:style-name="T26">Взаимодействие с территориальными и отраслевыми органами исполнительной власти, органами местного самоуправления, общественными, благотворительными и другими организациями по осуществлению социальной поддержки малоимущих жителей района.</text:span></text:p>
                  <text:p text:style-name="P41"><text:span text:style-name="T55">2.1.</text:span><text:span text:style-name="T56">3</text:span><text:span text:style-name="T55"> </text:span><text:span text:style-name="T53">На Управление могут быть возложены иные задачи в соответствии с законодательством </text:span><text:span text:style-name="T53">Российской Федерации и законодательством Карачаево-Черкесской Республики, правовыми </text:span><text:span text:style-name="T53">актами органов местного самоуправления Ногайского <text:s/>муниципального района.</text:span><text:span text:style-name="T54"> <text:s text:c="3"/></text:span></text:p>
                </text:list-header>
              </text:list>
            </text:list-item>
          </text:list>
        </text:list-item>
      </text:list>
      <text:p text:style-name="P26"><text:s/></text:p>
      <text:p text:style-name="P27"><text:s/></text:p>
      <text:p text:style-name="P6">III. ОСНОВНЫЕ <text:s/>ФУНКЦИИ <text:s/>УПРАВЛЕНИЯ</text:p>
      <text:p text:style-name="P14"><text:span text:style-name="T61">3.1 </text:span>Управление в соответствии с возложенными на него задачами выполняет следующие основные функции:</text:p>
      <text:p text:style-name="P35"><text:span text:style-name="T39">3.1.1 </text:span><text:span text:style-name="T38">Реализует </text:span>государственную политику в области труда и социальной защиты населения во взаимодействии с органами исполнительной власти <text:span text:style-name="T1">Карачаево-Черкесской Республики</text:span>, органами местного самоуправления, <text:s/>находящимися на территории <text:span text:style-name="T1">Ногайского </text:span>муниципального района.</text:p>
      <text:list xml:id="list36578488" text:style-name="L2">
        <text:list-item>
          <text:list>
            <text:list-item>
              <text:list>
                <text:list-header>
                  <text:p text:style-name="P43"><text:span text:style-name="T17">3.1.2 </text:span><text:span text:style-name="T3">Оказывает правовую помощь по вопросам социальной защиты предприятиям, организациям независимо от организационно-правовой формы и формы собственности.</text:span></text:p>
                  <text:p text:style-name="P44"><text:span text:style-name="T17">3.1.3 </text:span><text:span text:style-name="T3">Осуществляет прием населения, представителей предприятий и организаций по вопросам социальной защиты населения.</text:span></text:p>
                  <text:p text:style-name="P45"><text:span text:style-name="T17">3.1.4 </text:span><text:span text:style-name="T4">Принимает решение о назначении или отказе в назначении пособий, субсидий, компенсаций, единовременных, ежемесячных и других социальных выплат.</text:span></text:p>
                  <text:p text:style-name="P45"><text:span text:style-name="T17">3.1.5 </text:span><text:span text:style-name="T4">Организует назначение и формирование выплатных документов для получ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6"><text:span text:style-name="T4">- <text:s/>ежемесячного социального пособия на </text:span><text:span text:style-name="T5">детей</text:span><text:span text:style-name="T4">;</text:span></text:p>
                                  <text:p text:style-name="P51">- единовременного пособия на рождение ребенка неработающим родителям и ежемесячного пособия по уходу за ребенком до достижения им 1,5 лет;</text:p>
                                  <text:p text:style-name="P51">- единовременного пособия беременной жене военнослужащего, проходящего военную службу по призыву, ежемесячного пособия на ребенка военнослужащего, проходящего военную службу по призыву;</text:p>
                                  <text:p text:style-name="P52">- единовременного пособия по беременности и родам женщинам, уволенным в связи с ликвидацией организаций;</text:p>
                                  <text:p text:style-name="P52">- единовременного пособия женщинам, вставшим на учет в медицинском учреждении в ранние сроки беременности (до 12 недель);</text:p>
                                  <text:p text:style-name="P52">- ежемесячных денежных выплат на питание, проезд учащихся общеобразовательных учреждений начального либо среднего профессионального образования, на приобретение топлива по Закону Карачаево-Черкесской Республики от 11.04.2005 № 43-РЗ «О мерах социальной поддержки многодетной семьи и семьи, в которой один или оба родителя являются инвалидами»;</text:p>
                                  <text:p text:style-name="P46"><text:span text:style-name="T4">- государственного единовременного пособия </text:span><text:span text:style-name="T5">и ежемесячной денежной компенсации при возникновении поствакцинальных осложнений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6574998" text:style-name="L3">
        <text:list-header>
          <text:p text:style-name="P47"><text:span text:style-name="T6">- </text:span><text:span text:style-name="T5">социального пособия на погребение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</text:span><text:soft-page-break/><text:span text:style-name="T5">ребенка по истечении 196 дней беременности;</text:span></text:p>
          <text:p text:style-name="P53">- ежемесячных денежных выплат на оплату жилого помещения и коммунальных услуг;</text:p>
          <text:p text:style-name="P47"><text:span text:style-name="T6">- коммунальных социальных выплат;</text:span><text:span text:style-name="T5"> <text:s/></text:span></text:p>
        </text:list-header>
      </text:list>
      <text:p text:style-name="P36">- ежемесячных денежных выплат ветеранам труда Российской Федерации и ветеранам труда Карачаево-Черкесской Республики, труженикам тыла, <text:s/>реабилитированным лицам, донорам;</text:p>
      <text:list xml:id="list36561346" text:style-name="L4">
        <text:list-header>
          <text:p text:style-name="P48"><text:span text:style-name="T7">- </text:span><text:span text:style-name="T6">возмещени</text:span><text:span text:style-name="T7">я</text:span><text:span text:style-name="T6"> оплаты проезда один раз в год по территории Российской Федерации </text:span><text:span text:style-name="T7">и установку телефона реабилитированным лицам;</text:span></text:p>
          <text:p text:style-name="P54">- возмещения затрат на зубопротезирование труженикам тыла, ветеранам труда и реабилитированным;</text:p>
          <text:p text:style-name="P54">- ежемесячных выплат в возмещение вреда здоровью и иных компенсационных выплат гражданам, пострадавшим от радиационного воздействия;</text:p>
          <text:p text:style-name="P54">- компенсационных выплат членам семей погибших (умерших) военнослужащих и сотрудников некоторых федеральных органов исполнительной власти в связи с расходами по оплате жилых помещений, коммунальных и других видов услуг; <text:s/></text:p>
        </text:list-header>
      </text:list>
      <text:p text:style-name="P37">- субсидий на оплату жилого помещения и коммунальных услуг. </text:p>
      <text:p text:style-name="P34"><text:span text:style-name="T17">3.1.6 </text:span><text:span text:style-name="T8">Осуществляет прием и подготовку документов для предоставления в Министерство труда и социального развития КЧР по:</text:span></text:p>
      <text:list xml:id="list36570467" text:style-name="L5">
        <text:list-item>
          <text:p text:style-name="P49"><text:span text:style-name="T8">награждению почетным знаком <text:s/></text:span><text:span text:style-name="T6">Карачаево-Черкесской Республики «</text:span><text:span text:style-name="T8">Материнская слава» и орденом Российской Федерации «Родительская слава»;</text:span></text:p>
        </text:list-item>
        <text:list-item>
          <text:p text:style-name="P61"><text:span text:style-name="T47">присвоению звания «Ветеран труда <text:s/></text:span><text:span text:style-name="T48">Карачаево-Черкесской Республики»;</text:span></text:p>
        </text:list-item>
        <text:list-item>
          <text:p text:style-name="P55">определению отдельных категорий граждан в государственные стационарные учреждения социального обслуживания (дома-интернаты для престарелых и инвалидов, социально-реабилитационные центры для детей, детские дома-интернаты);</text:p>
        </text:list-item>
        <text:list-item>
          <text:p text:style-name="P62"><text:span text:style-name="T47">выдаче удостоверений инвалидам и вдовам участников ликвидации последствий аварии на Чернобыльской атомной электростанции, производственном объединении «Маяк», </text:span><text:span text:style-name="T49">лицам, подвергшимся воздействию радиации вследствие ядерных испытаний на Семипалатинском полигоне. </text:span><text:span text:style-name="T47">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><text:span text:style-name="T52">3.1.7 </text:span><text:span text:style-name="T50">Обеспечивает финансирование на основании договоров и соглашений, заключаемых в соответствии с действующим законодательством , между Управлением, организациями связи и кредитными учреждениями на выплату пособий, субсидий, компенсаций </text:span><text:span text:style-name="T51">и других выплат отдельным категориям граждан.</text:span><text:span text:style-name="T50"> <text:s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17">3.1.8 </text:span><text:span text:style-name="T9">Участвует в работе межведомственных комиссий по вопросам, относящимся к компетенции УТ и СЗН.</text:span></text:p>
      <text:p text:style-name="P34"><text:span text:style-name="T17">3.1.9 </text:span><text:span text:style-name="T9">Ведет прием документов от родителей или законных представителей детей от 4 до 15 лет для выдачи путевок в детские учреждения отдыха и оздоровления.</text:span></text:p>
      <text:p text:style-name="P34"><text:span text:style-name="T17">3.1.10 </text:span><text:span text:style-name="T9">П</text:span><text:span text:style-name="T10">ринимает участие в реализации мероприятий в области социальной поддержки семей с детьми, профилактики детской беспризорности и безнадзорности и социальной реабилитации детей и семей, находящихся в трудной жизненной ситуации. <text:s/></text:span></text:p>
      <text:list xml:id="list36574421" text:style-name="L6">
        <text:list-item>
          <text:list>
            <text:list-item>
              <text:list>
                <text:list-item>
                  <text:p text:style-name="P56">Осуществляет прием документов и выдачу справок для назначения социальной стипендии учащимся и студентам, проживающим в районе.</text:p>
                </text:list-item>
                <text:list-item>
                  <text:p text:style-name="P50"><text:span text:style-name="T12">Выдает справки о выплате пособий, компенсаций и/или оказании государственной </text:span><text:span text:style-name="T13">поддержки гражданам, состоящим на учете в УТ и СЗН.</text:span></text:p>
                </text:list-item>
                <text:list-item>
                  <text:p text:style-name="P50"><text:span text:style-name="T10">Предоставляет Отделению Пенсионного фонда Российской Федерации по </text:span><text:span text:style-name="T6">Карачаево-Черкесской Республик</text:span><text:span text:style-name="T10">е сведения о произведенных изменениях размеров денежных выплат, перечисленных в части 2 статьи 12.1Федерального закона от 17.07.1999 № 178-ФЗ «О государственной социальной помощи», произведенных изменениях </text:span><text:span text:style-name="T11">денежных эквивалентов мер социальной поддержки и денежных компенсаций, перечисленных в части 3 статьи 12.1 Федерального закона от 17.07.1999 № 178-ФЗ </text:span><text:span text:style-name="T10">«О государственной социальной помощи».</text:span><text:span text:style-name="T11"> <text:s/></text:span><text:span text:style-name="T10"><text:s text:c="2"/></text:span></text:p>
                </text:list-item>
                <text:list-item>
                  <text:p text:style-name="P57">Проводит мониторинг выплаты заработной платы и размеров ее задолженности на предприятиях и в организациях района.</text:p>
                </text:list-item>
                <text:list-item>
                  <text:p text:style-name="P57">Организует проведение обучения руководителей, специалистов, индивидуальных предпринимателей по охране труда и трудовым отношениям.</text:p>
                </text:list-item>
                <text:list-item>
                  <text:p text:style-name="P57">Участвует в работе комиссий по трудовым спорам.</text:p>
                </text:list-item>
                <text:list-item>
                  <text:p text:style-name="P57">Участвует в разъяснительной работе по аттестации рабочих мест по условиям труда. </text:p>
                </text:list-item>
                <text:list-item>
                  <text:p text:style-name="P57">Проводит уведомительную регистрацию коллективных договоров и соглашений.</text:p>
                </text:list-item>
                <text:list-item>
                  <text:p text:style-name="P58">Участвует в разработке проектов трехсторонних соглашений между администрацией района, районным представителем работодателей и объединением профсоюзов.</text:p>
                </text:list-item>
                <text:list-item>
                  <text:p text:style-name="P58"><text:soft-page-break/>Осуществляет прием граждан по вопросам труда и социальной поддержки, рассматривает их предложения, заявления и жалобы в установленные действующим законодательством сроки и принимает по ним необходимые меры. </text:p>
                </text:list-item>
                <text:list-item>
                  <text:p text:style-name="P50"><text:span text:style-name="T14">Осуществляет внедрение информационных технологий и автоматизированных систем по всем направлениям деятельности У</text:span><text:span text:style-name="T15">правления</text:span><text:span text:style-name="T14">.</text:span></text:p>
                </text:list-item>
                <text:list-item>
                  <text:p text:style-name="P50"><text:span text:style-name="T14">Обеспечивает хранение в установленном порядке личных дел получателей пособий, ежемесячных компенсационных выплат и других льготных категорий граждан, а также документов, входящих в номенклатуру дел, образующихся в процессе деятельности У</text:span><text:span text:style-name="T15">правления</text:span><text:span text:style-name="T14">.</text:span></text:p>
                </text:list-item>
                <text:list-item>
                  <text:p text:style-name="P59">Организует и проводит разъяснительную работу среди населения по вопросам социальной защиты, в том числе используя средства массовой информации.</text:p>
                </text:list-item>
                <text:list-item>
                  <text:p text:style-name="P59">Организует подготовку и повышение квалификации кадров, обеспечивает реализацию социальных гарантий, установленных для муниципальных служащих, решает вопросы улучшения условий труда и быта сотрудников.</text:p>
                </text:list-item>
                <text:list-item>
                  <text:p text:style-name="P50"><text:span text:style-name="T14">Рассматривает предложения, заявления и жалобы граждан по вопросам, относящимся к компетенции У</text:span><text:span text:style-name="T15">правления и принимает по ним необходимые решения.</text:span></text:p>
                </text:list-item>
                <text:list-item>
                  <text:p text:style-name="P60">Создает безопасные условия труда с соблюдением норм и правил по охране труда и пожарной безопасности.</text:p>
                </text:list-item>
                <text:list-item>
                  <text:p text:style-name="P50"><text:span text:style-name="T16">Ведет бухгалтерский учет и отчетность в соответствии с действующим </text:span><text:span text:style-name="T16">законодательством.</text:span></text:p>
                </text:list-item>
                <text:list-item>
                  <text:p text:style-name="P50"><text:span text:style-name="T40">Управление осуществляет иные функции </text:span><text:span text:style-name="T16">в своей деятельности</text:span><text:span text:style-name="T40">, связанные с </text:span><text:span text:style-name="T40">управлением в сфере труда и социальной защиты населения на территории </text:span><text:span text:style-name="T2">Ногайского </text:span><text:span text:style-name="T40"><text:s/>муниципального района в соответствии с законодательством </text:span><text:span text:style-name="T16">Российской Федерации</text:span><text:span text:style-name="T40"> и законодательством </text:span><text:span text:style-name="T2">Карачаево-Черкесской Республики</text:span><text:span text:style-name="T40">.</text:span></text:p>
                </text:list-item>
              </text:list>
            </text:list-item>
          </text:list>
        </text:list-item>
      </text:list>
      <text:p text:style-name="P29"/>
      <text:p text:style-name="P7"><text:span text:style-name="T44">IV</text:span><text:span text:style-name="T58">. </text:span><text:span text:style-name="T19">ПРАВА УПРАВЛЕНИЯ</text:span></text:p>
      <text:p text:style-name="P15"><text:span text:style-name="T20">4.1 </text:span>Управление имеет право:</text:p>
      <text:p text:style-name="P2"><text:s text:c="5"/>- запрашивать в установленном порядке у территориальных органов государственной власти <text:span text:style-name="T1">Карачаево-Черкесской Республики </text:span>, органов местного самоуправления и организаций, находящихся на территории <text:span text:style-name="T1">Ногайского </text:span><text:s/>муниципального района, материалы, необходимые для осуществления своих функций;</text:p>
      <text:p text:style-name="P2"><text:s text:c="3"/>- осуществлять в установленном порядке проверку условий и охраны труда у работодателей, осуществляющих деятельность на территории <text:span text:style-name="T1">Ногайского </text:span>муниципального района;</text:p>
      <text:p text:style-name="P2"><text:s text:c="5"/>- в установленном порядке открывать лицевые счета в соответствующем финансовом органе;</text:p>
      <text:p text:style-name="P2"><text:s text:c="6"/>- проводить выставки, конкурсы, фестивали, спортивно-оздоровительные и культурные мероприятия, благотворительные акции, участвовать в мероприятиях международного, федерального, межрегионального и <text:span text:style-name="T35">республиканского </text:span>масштаба по вопросам, относящимся к компетенции Управления;</text:p>
      <text:p text:style-name="P2"><text:s text:c="5"/>- давать разъяснения юридическим и физическим лицам по вопросам, относящимся к компетенции Управления;</text:p>
      <text:p text:style-name="P2"><text:s text:c="7"/>- проводить конференции, семинары и совещания по вопросам, относящимся к ведению Управления, с привлечением руководителей и специалистов органов исполнительной власти Карачаево-Черкесской Республики, органов местного самоуправления, заинтересованных организаций, а также изучать и распространять передовой опыт в установленной сфере деятельности;</text:p>
      <text:p text:style-name="P2"><text:s text:c="3"/>- создавать совещательные, экспертные и консультативные органы, в том числе межведомственные (советы, комиссии, группы), участвовать в работе комиссий и иных коллегиальных органов, в состав которых включен представитель Управления, а также при необходимости обеспечивать их деятельность;</text:p>
      <text:p text:style-name="P3"><text:tab/><text:span text:style-name="T59">- </text:span><text:span text:style-name="T21">выступать, представлять интересы по вопросам, находящимся в ведении Управления в правоохранительных органах, судах, иных государственных органах, органах местного самоуправления;</text:span></text:p>
      <text:p text:style-name="P24"><text:tab/>- издавать приказы по вопросам, отнесенным к компетенции Управления, доводить их до сведения исполнителей; <text:s text:c="4"/></text:p>
      <text:p text:style-name="P2"><text:span text:style-name="T62">4.2 </text:span>Управление наряду с правами, указанными в настоящем Положении, обладает иными <text:soft-page-break/>правами, предоставленными ему законодательством Российской Федерации и <text:span text:style-name="T1">Карачаево-Черкесской Республики</text:span>.</text:p>
      <text:p text:style-name="P31"/>
      <text:p text:style-name="P7"><text:span text:style-name="T44">V</text:span><text:span text:style-name="T58">. </text:span><text:span text:style-name="T19">ОРГАНИЗАЦИЯ РАБОТЫ УПРАВЛЕНИЯ</text:span><text:span text:style-name="T29"> </text:span></text:p>
      <text:p text:style-name="P11"><text:span text:style-name="T20">5.1</text:span><text:span text:style-name="T30"> </text:span>Управление возглавляет начальник Управления, назначаемый на должность и освобождаемый от должности главой <text:span text:style-name="T1">Ногайского </text:span><text:s/>муниципального района <text:span text:style-name="T1">Карачаево-Черкесской Республики</text:span>. <text:s/></text:p>
      <text:p text:style-name="P11"><text:span text:style-name="T63">5.2 </text:span>Трудовой договор с начальником Управления заключает администрация <text:span text:style-name="T1">Ногайского </text:span>муниципального района <text:span text:style-name="T1">Карачаево-Черкесской Республики </text:span>в порядке и в соответствии с законодательством о муниципальной службе.</text:p>
      <text:list xml:id="list36579329" text:style-name="L7">
        <text:list-item>
          <text:list>
            <text:list-header>
              <text:p text:style-name="P42"><text:span text:style-name="T31">5.3 </text:span><text:span text:style-name="T22">В период временного отсутствия начальника Управления (в связи с отпуском, командировкой и другим причинам) его обязанности исполняет заместитель начальника на основании соответствующего приказа по Управлению, который обладает правом подписи документов, в том числе финансовых и правом решения текущих вопросов, возникающих в процессе деятельности Управления. </text:span></text:p>
              <text:p text:style-name="P42"><text:span text:style-name="T31">5.4 </text:span>Штатное расписание Управления утверждает глава <text:span text:style-name="T1">Ногайского </text:span><text:s/>муниципального района <text:span text:style-name="T1">Карачаево-Черкесской Республики</text:span>.</text:p>
              <text:p text:style-name="P42"><text:span text:style-name="T63">5.5 </text:span>Начальник Управления подотчетен <text:span text:style-name="T1">главе Ногайского</text:span> муниципального района <text:span text:style-name="T1">Карачаево-Черкесской Республики</text:span>.</text:p>
              <text:p text:style-name="P42"><text:span text:style-name="T63">5.6 </text:span>Начальник Управления: </text:p>
            </text:list-header>
          </text:list>
        </text:list-item>
      </text:list>
      <text:p text:style-name="P30">- руководит деятельностью Управления на основе единоначалия, <text:span text:style-name="T22">координирует и </text:span><text:span text:style-name="T22">контролирует деятельность отделов</text:span> и несет персональную ответственность за выполнение возложенных на Управление задач и осуществление им своих функций;</text:p>
      <text:p text:style-name="P30">- имеет <text:span text:style-name="T1">заместителя</text:span>, <text:span text:style-name="T1">назначаемого</text:span> на должность и освобождаем<text:span text:style-name="T23">ого</text:span> от должности приказом начальника Управления по согласованию с главой <text:span text:style-name="T1">Ногайского </text:span>муниципального района <text:span text:style-name="T1">Карачаево-Черкесской Республики </text:span>;</text:p>
      <text:p text:style-name="P30">- представляет без доверенности интересы Управления в федеральных органах, органах государственной власти <text:span text:style-name="T1">Карачаево-Черкесской Республики</text:span>, арбитражном суде и в судах общей юрисдикции, учреждениях и организациях независимо от их организационно - правовых форм;</text:p>
      <text:p text:style-name="P32">- заключает в установленном порядке от имени Управления договоры, соглашения и иные гражданско-правовые документы с физическими и юридическими лицами;</text:p>
      <text:p text:style-name="P30">- назначает в установленном порядке на должность и освобождает от должности работников Управления в соответствии с утвержденным штатным расписанием Управления в порядке, установленном законодательством Российской Федерации и законодательством <text:span text:style-name="T1">Карачаево-Черкесской Республики</text:span>;</text:p>
      <text:p text:style-name="P30"><text:span text:style-name="T66">-</text:span> решает в соответствии с законодательством Российской Федерации и законодательством <text:span text:style-name="T1">Карачаево-Черкесской Республики </text:span>о муниципальной службе вопросы, связанные с прохождением муниципальной службы в Управлении <text:span text:style-name="T60">(</text:span><text:span text:style-name="T24">издает приказы, утверждает положение, дает указания, поручения)</text:span>;</text:p>
      <text:p text:style-name="P30">- издает в пределах компетенции Управления приказы и распоряжения на основании и во исполнение нормативных правовых актов Российской Федерации и <text:span text:style-name="T1">Карачаево-Черкесской Республики</text:span>, а также участвует в разработке нормативных правовых актов органов местного самоуправления <text:s/><text:span text:style-name="T1">Ногайского </text:span><text:s/>муниципального района <text:span text:style-name="T1">Карачаево-Черкесской Республики</text:span>;</text:p>
      <text:p text:style-name="P30">- утверждает должностные инструкции работников Управления; </text:p>
      <text:p text:style-name="P30">- принимает решения о поощрении и о применении дисциплинарных взысканий к работникам Управления, а также утверждает условия их премирования и материального стимулирования<text:span text:style-name="T41">;</text:span></text:p>
      <text:p text:style-name="P30">- представляет в установленном порядке особо отличившихся работников Управления к присвоению почетных званий и награждению государственными наградами Российской Федерации и <text:span text:style-name="T1">Карачаево-Черкесской Республики </text:span>; </text:p>
      <text:p text:style-name="P28">- обеспечивает соблюдение финансово-штатной дисциплины, сохранность денежных средств и материальных ценностей.</text:p>
      <text:list xml:id="list36559039" text:style-name="L8">
        <text:list-header>
          <text:p text:style-name="P63"><text:span text:style-name="T66"><text:s text:c="8"/>- </text:span>отчитывается о работе перед Министерством труда и социального развития <text:s/>Карачаево-Черкесской Республики и администрацией Ногайского муниципального района.</text:p>
          <text:p text:style-name="P63"><text:span text:style-name="T18">5.7 </text:span><text:span text:style-name="T40">Начальник Управления несет ответственность за несвоевременное и некачественное выполнение Управлением своих функций, низкий уровень трудовой и производственной </text:span><text:soft-page-break/><text:span text:style-name="T40">дисциплины, охрану труда в Управлении.</text:span></text:p>
        </text:list-header>
      </text:list>
      <text:p text:style-name="P10"/>
      <text:p text:style-name="P13"/>
      <text:p text:style-name="P5">V<text:span text:style-name="T42">I</text:span>. ИМУЩЕСТВО И ФИНАНСОВЫЕ СРЕДСТВА УПРАВЛЕНИЯ</text:p>
      <text:p text:style-name="P10"><text:span text:style-name="T1">6</text:span>.1. Имущество Управления является муниципальной собственностью <text:span text:style-name="T27">Ногайского муниципального района </text:span>и закрепляется за ним на праве оперативного управления.</text:p>
      <text:p text:style-name="P10"><text:span text:style-name="T1">6</text:span>.2. Для обеспечения деятельности Управлению передаются здания, земельные участки, помещения, автотранспорт, технические средства, иные основные средства и другое имущество <text:span text:style-name="T37">в оперативное управление</text:span>.</text:p>
      <text:p text:style-name="P10"><text:span text:style-name="T1">6</text:span>.3. Управление владеет, пользуется, распоряжается закрепленным за ним имуществом в соответствии со своими целями, задачами и предметом деятельности, назначением имущества в соответствии с действующим законодательством, правовыми <text:span text:style-name="T1">актами</text:span> <text:span text:style-name="T1">Ногайского муниципального района </text:span><text:s/>и настоящим Положением.</text:p>
      <text:p text:style-name="P4"><text:span text:style-name="T1">6</text:span>.4.Имущество Управления формируется за счет:</text:p>
      <text:p text:style-name="P10"><text:span text:style-name="T64">- </text:span>средств, выделяемых из бюджета <text:span text:style-name="T1">Ногайского муниципального района</text:span> <text:s/>для обеспечения деятельности Управления, в том числе субвенций и субсидий из бюджета <text:span text:style-name="T1">Карачаево-Черкесской Республики </text:span>;</text:p>
      <text:p text:style-name="P4"><text:span text:style-name="T64">- </text:span>имущества, переданного в оперативное управление.</text:p>
      <text:p text:style-name="P16"><text:span text:style-name="T64">6.5 </text:span><text:span text:style-name="T32">Списание имущества, пришедшего в негодность в силу истечения срока использования и вследствие стихийных бедствий и иных чрезвычайных ситуаций производится в </text:span><text:span text:style-name="T32">соответствии с действующим законодательством. </text:span></text:p>
      <text:p text:style-name="P18"><text:s/></text:p>
      <text:p text:style-name="P8"><text:span text:style-name="T45">V</text:span><text:span text:style-name="T43">II</text:span><text:span text:style-name="T42">.</text:span> КОНТРОЛЬ И ОТЧЕТНОСТЬ.</text:p>
      <text:p text:style-name="P10"><text:span text:style-name="T1">7</text:span>.1.Управление представляет налоговую, финансовую, бухгалтерскую и статистическую отчетность.</text:p>
      <text:p text:style-name="P10"><text:span text:style-name="T1">7</text:span>.2. Контроль за деятельностью Управления <text:span text:style-name="T1">осуществля</text:span><text:span text:style-name="T35">ю</text:span><text:span text:style-name="T1">т</text:span> налоговые, финансовые органы, <text:span text:style-name="T33">а</text:span>дминистрация <text:span text:style-name="T1">Ногайского муниципального района</text:span>, Министерство <text:span text:style-name="T1">труда и</text:span> <text:span text:style-name="T1">социального развития Карачаево-Черкесской Республики</text:span> в пределах своей компетенции.</text:p>
      <text:p text:style-name="P12"><text:span text:style-name="T65">7.3 </text:span><text:span text:style-name="T33">Ревизию деятельности Управления осуществляют уполномоченные органы и организации, которым это право предоставлено в соответствии с законодательством Российской Федерации и <text:s/>Карачаево-Черкесской Республики.</text:span></text:p>
      <text:p text:style-name="P19"/>
      <text:p text:style-name="P4"/>
      <text:p text:style-name="P9"><text:span text:style-name="T42">VIII.ЛИКВИДАЦИЯ</text:span> И РЕОРГАНИЗАЦИЯ <text:span text:style-name="T34">УПРАВЛЕНИЯ, </text:span></text:p>
      <text:p text:style-name="P20">ВНЕСЕНИЕ ИЗМЕНЕНИЙ И ДОПОЛНЕНИЙ</text:p>
      <text:p text:style-name="P10">8.1. Прекращение деятельности Управления осуществляется в виде его ликвидации или реорганизации.</text:p>
      <text:p text:style-name="P10">8.2.Решение о ликвидации или реорганизации принимается <text:span text:style-name="T36">Советом </text:span><text:span text:style-name="T1">Ногайского муниципального района</text:span>.</text:p>
      <text:p text:style-name="P10">8.3. При ликвидации или реорганизации Управления его работникам гарантируются права в соответствии с действующим законодательством и правовыми актами города.</text:p>
      <text:p text:style-name="P10">8.4. Ликвидация считается завершенной, а Управление прекратившим свою деятельность с момента внесения соответствующей записи в Единый государственный реестр юридических лиц. </text:p>
      <text:p text:style-name="P10">8.5. Имущество ликвидированного учреждения поступает в <text:span text:style-name="T1">бюджет Ногайского муниципального района.</text:span> </text:p>
      <text:p text:style-name="P21">8.6 Изменения и дополнения в настоящее Положение вносятся решением Совета Ногайского муниципального района.</text:p>
      <text:p text:style-name="P10"/>
      <text:p text:style-name="P38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color="#ff0000"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center" style:justify-single-word="false" fo:text-indent="1.27cm" style:auto-text-indent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01M49S</meta:editing-duration>
    <meta:editing-cycles>40</meta:editing-cycles>
    <meta:generator>OpenOffice.org/3.2$Win32 OpenOffice.org_project/320m19$Build-9505</meta:generator>
    <dc:date>2013-04-03T16:42:24.54</dc:date>
    <meta:print-date>2011-10-20T09:34:46.73</meta:print-date>
    <meta:document-statistic meta:table-count="0" meta:image-count="0" meta:object-count="0" meta:page-count="5" meta:paragraph-count="116" meta:word-count="1994" meta:character-count="17108"/>
    <meta:user-defined meta:name="Info 1"/>
    <meta:user-defined meta:name="Info 2"/>
    <meta:user-defined meta:name="Info 3"/>
    <meta:user-defined meta:name="Info 4"/>
  </office:meta>
</office:document-meta>
</file>