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53cm" fo:border="none"/>
    </style:style>
    <style:style style:name="P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" style:family="paragraph" style:parent-style-name="Heading_20_1">
      <style:text-properties fo:font-variant="normal" fo:text-transform="none" fo:color="#73797b" style:text-line-through-style="none" style:font-name="Arial1" fo:font-size="9pt" fo:letter-spacing="normal" fo:font-style="normal" style:text-underline-style="none" style:text-blinking="false"/>
    </style:style>
    <style:style style:name="P3" style:family="paragraph" style:parent-style-name="Heading_20_1">
      <style:text-properties fo:font-variant="normal" fo:text-transform="none" fo:color="#73797b" style:text-line-through-styl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officeooo:paragraph-rsid="00028375"/>
    </style:style>
    <style:style style:name="P7" style:family="paragraph" style:parent-style-name="Table_20_Contents">
      <style:text-properties fo:font-size="14pt" fo:language="ru" fo:country="RU" fo:font-weight="bold" officeooo:rsid="00028375" officeooo:paragraph-rsid="00028375" style:font-size-asian="14pt" style:font-size-complex="14pt"/>
    </style:style>
    <style:style style:name="P8" style:family="paragraph" style:parent-style-name="Table_20_Contents">
      <style:text-properties fo:font-size="14pt" fo:language="ru" fo:country="RU" officeooo:rsid="00028375" officeooo:paragraph-rsid="00028375" style:font-size-asian="14pt" style:font-size-complex="14pt"/>
    </style:style>
    <style:style style:name="P9" style:family="paragraph" style:parent-style-name="Table_20_Contents">
      <style:text-properties fo:font-size="14pt" officeooo:paragraph-rsid="00028375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028375"/>
    </style:style>
    <style:style style:name="T3" style:family="text">
      <style:text-properties fo:language="ru" fo:country="RU" officeooo:rsid="00028375"/>
    </style:style>
    <style:style style:name="T4" style:family="text">
      <style:text-properties fo:language="ru" fo:country="RU" fo:font-weight="bold" officeooo:rsid="00028375"/>
    </style:style>
    <style:style style:name="T5" style:family="text">
      <style:text-properties officeooo:rsid="00028375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ru" fo:country="RU" officeooo:rsid="00028375" style:font-size-asian="14pt" style:font-size-complex="14pt"/>
    </style:style>
    <style:style style:name="T9" style:family="text">
      <style:text-properties fo:font-size="14pt" fo:language="ru" fo:country="RU" fo:font-weight="bold" officeooo:rsid="0002837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3" text:outline-level="1"/>
      <text:h text:style-name="P3" text:outline-level="1">ОТДЕЛ <text:span text:style-name="T3">по делам </text:span><text:s/>ГО И ЧС,<text:span text:style-name="T3">ЕДДС, пожарной безопасности и мобилизационной работе администрации Ногайского муниципального района</text:span> </text:h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Номер телефон<text:span text:style-name="T3">а</text:span>:<text:line-break/>+7 (87870) 5-<text:span text:style-name="T5">44-90</text:span> </text:p>
            <text:p text:style-name="P5">Почтовый индекс: <text:span text:style-name="T1">3693</text:span><text:span text:style-name="T2">40</text:span><text:line-break/>Регион: <text:span text:style-name="T1">Карачаево-Черкесская Республика</text:span><text:line-break/>Населенный пункт: <text:span text:style-name="T4">Эркен-Шахар</text:span><text:line-break/>Район: <text:span text:style-name="T3">Ногайский </text:span><text:span text:style-name="T1">район</text:span><text:line-break/>Префикс: <text:span text:style-name="T1">ул.</text:span><text:line-break/>Улиц<text:span text:style-name="T3">а:Некрасова</text:span><text:line-break/>Дом: <text:span text:style-name="T1">16</text:span></text:p>
            <text:p text:style-name="P6"><text:span text:style-name="T6">График работы: </text:span><text:span text:style-name="T7">Режим работы с 09:00 до 17:00 Перерыв с 13:00 до 14:00 Выходные: суббота, воскресенье</text:span></text:p>
            <text:p text:style-name="P7">тел.8-878-70-5-44-90</text:p>
            <text:p text:style-name="P6"><text:span text:style-name="T9">факс.8-878-70-5-44-90</text:span><text:span text:style-name="T6"><text:line-break/> </text:span><text:span text:style-name="T8">Начальник отдела по делам ГО и ЧС, ЕДДС, пожарной безопасности и мобилизационной работе</text:span></text:p>
            <text:p text:style-name="P8">Хаджимов Багратион <text:s/>Умарович</text:p>
            <text:p text:style-name="P8"><text:s/>Главный специалист отдела по делам ГО и ЧС, ЕДДС, пожарной безопасности и мобилизационной работе</text:p>
            <text:p text:style-name="P8">Браткова Татьяна Николаевна</text:p>
            <text:p text:style-name="P8"/>
            <text:p text:style-name="P8">Дежурные диспетчеры ЕДДС</text:p>
            <text:p text:style-name="P8">Кубанов Б.С.</text:p>
            <text:p text:style-name="P8">НаймановУ.Д.</text:p>
            <text:p text:style-name="P8">НаймановХ.М.</text:p>
            <text:p text:style-name="P8"/>
            <text:p text:style-name="P8"/>
            <text:p text:style-name="P9"><text:lin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46S</meta:editing-duration>
    <meta:editing-cycles>4</meta:editing-cycles>
    <meta:generator>OpenOffice.org/3.2$Win32 OpenOffice.org_project/320m19$Build-9505</meta:generator>
    <dc:date>2013-05-15T14:58:30.53</dc:date>
    <meta:document-statistic meta:table-count="1" meta:image-count="0" meta:object-count="0" meta:page-count="1" meta:paragraph-count="14" meta:word-count="95" meta:character-count="755"/>
    <meta:user-defined meta:name="Info 1"/>
    <meta:user-defined meta:name="Info 2"/>
    <meta:user-defined meta:name="Info 3"/>
    <meta:user-defined meta:name="Info 4"/>
  </office:meta>
</office:document-meta>
</file>