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1" text:display-levels="3" text:start-value="11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 fo:text-align="end" fo:margin-top="0in" fo:margin-bottom="0in"/>
      <style:text-properties style:font-name="Times New Roman" fo:font-weight="bold" style:font-weight-asian="bold"/>
    </style:style>
    <style:style style:name="P2" style:parent-style-name="Название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center" fo:margin-bottom="0in"/>
    </style:style>
    <style:style style:name="P13" style:parent-style-name="Textbody" style:family="paragraph">
      <style:paragraph-properties fo:text-align="center" fo:margin-bottom="0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StrongEmphasis" style:family="text">
      <style:text-properties fo:font-weight="normal" style:font-weight-asian="normal" style:font-weight-complex="normal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Textbody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9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60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61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62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63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64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65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66" style:parent-style-name="Textbody" style:family="paragraph">
      <style:paragraph-properties fo:text-align="end" fo:margin-bottom="0in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text-align="end" fo:margin-bottom="0in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text-align="end" fo:margin-bottom="0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text-align="end" fo:margin-bottom="0in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text-align="end" fo:margin-bottom="0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text-align="end" fo:margin-bottom="0in"/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end"/>
    </style:style>
    <style:style style:name="P74" style:parent-style-name="Standard" style:family="paragraph">
      <style:paragraph-properties fo:text-align="end"/>
    </style:style>
    <style:style style:name="T75" style:parent-style-name="StrongEmphasis" style:family="text">
      <style:text-properties fo:font-weight="normal" style:font-weight-asian="normal" style:font-weight-complex="normal" fo:font-size="11pt" style:font-size-asian="11pt" style:font-size-complex="11pt" fo:language="ru" fo:country="RU"/>
    </style:style>
    <style:style style:name="P76" style:parent-style-name="Standard" style:family="paragraph">
      <style:paragraph-properties fo:text-align="end"/>
    </style:style>
    <style:style style:name="T77" style:parent-style-name="StrongEmphasis" style:family="text">
      <style:text-properties fo:font-weight="normal" style:font-weight-asian="normal" style:font-weight-complex="normal" fo:font-size="11pt" style:font-size-asian="11pt" style:font-size-complex="11pt" fo:language="ru" fo:country="RU"/>
    </style:style>
    <style:style style:name="P78" style:parent-style-name="Standard" style:family="paragraph">
      <style:paragraph-properties fo:text-align="end"/>
    </style:style>
    <style:style style:name="T79" style:parent-style-name="StrongEmphasis" style:family="text">
      <style:text-properties fo:font-weight="normal" style:font-weight-asian="normal" style:font-weight-complex="normal" fo:font-size="11pt" style:font-size-asian="11pt" style:font-size-complex="11pt" fo:language="ru" fo:country="RU"/>
    </style:style>
    <style:style style:name="P80" style:parent-style-name="Textbody" style:family="paragraph">
      <style:paragraph-properties fo:text-align="end" fo:margin-bottom="0in"/>
    </style:style>
    <style:style style:name="T81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 fo:language="ru" fo:country="RU"/>
    </style:style>
    <style:style style:name="T82" style:parent-style-name="StrongEmphasis" style:family="text">
      <style:text-properties fo:font-weight="normal" style:font-weight-asian="normal" style:font-weight-complex="normal" fo:font-size="11pt" style:font-size-asian="11pt" style:font-size-complex="11pt" fo:language="ru" fo:country="RU"/>
    </style:style>
    <style:style style:name="P83" style:parent-style-name="Textbody" style:family="paragraph">
      <style:paragraph-properties fo:text-align="end" fo:margin-bottom="0in"/>
    </style:style>
    <style:style style:name="T84" style:parent-style-name="StrongEmphasis" style:family="text">
      <style:text-properties fo:font-weight="normal" style:font-weight-asian="normal" style:font-weight-complex="normal" fo:font-size="11pt" style:font-size-asian="11pt" style:font-size-complex="11pt" fo:language="ru" fo:country="RU"/>
    </style:style>
    <style:style style:name="T85" style:parent-style-name="StrongEmphasis" style:family="text">
      <style:text-properties fo:font-weight="normal" style:font-weight-asian="normal" style:font-weight-complex="normal" fo:font-size="11pt" style:font-size-asian="11pt" style:font-size-complex="11pt" fo:language="ru" fo:country="RU"/>
    </style:style>
    <style:style style:name="P86" style:parent-style-name="Textbody" style:family="paragraph">
      <style:paragraph-properties fo:text-align="end" fo:margin-bottom="0in"/>
    </style:style>
    <style:style style:name="T87" style:parent-style-name="StrongEmphasis" style:family="text">
      <style:text-properties fo:font-weight="normal" style:font-weight-asian="normal" style:font-weight-complex="normal" fo:font-size="11pt" style:font-size-asian="11pt" style:font-size-complex="11pt" fo:language="ru" fo:country="RU"/>
    </style:style>
    <style:style style:name="T88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 fo:language="ru" fo:country="RU"/>
    </style:style>
    <style:style style:name="P89" style:parent-style-name="Standard" style:family="paragraph">
      <style:paragraph-properties fo:text-align="end"/>
      <style:text-properties fo:language="ru" fo:country="RU"/>
    </style:style>
    <style:style style:name="P90" style:parent-style-name="Standard" style:family="paragraph">
      <style:paragraph-properties fo:text-align="center"/>
    </style:style>
    <style:style style:name="T91" style:parent-style-name="StrongEmphasis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0" style:parent-style-name="Основнойтекстсотступом21" style:family="paragraph">
      <style:paragraph-properties fo:text-indent="0in"/>
      <style:text-properties style:font-size-complex="14pt"/>
    </style:style>
    <style:style style:name="P181" style:parent-style-name="Standard" style:family="paragraph">
      <style:paragraph-properties style:text-autospace="none" fo:text-align="justify" fo:text-indent="0.5in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style:text-autospace="none" fo:text-align="justify" fo:text-indent="0.5in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7" style:parent-style-name="Standard" style:family="paragraph">
      <style:paragraph-properties style:text-autospace="none" fo:text-align="justify" fo:text-indent="0.5in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Основнойтекстсотступом21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195" style:parent-style-name="Основнойшрифтабзаца" style:family="text">
      <style:text-properties style:font-weight-complex="bold" style:font-size-complex="14pt"/>
    </style:style>
    <style:style style:name="T196" style:parent-style-name="Основнойшрифтабзаца" style:family="text">
      <style:text-properties style:font-size-complex="14pt"/>
    </style:style>
    <style:style style:name="T197" style:parent-style-name="Основнойшрифтабзаца" style:family="text">
      <style:text-properties style:font-size-complex="14pt" fo:language="ru" fo:country="RU"/>
    </style:style>
    <style:style style:name="T198" style:parent-style-name="Основнойшрифтабзаца" style:family="text">
      <style:text-properties style:font-size-complex="14pt" fo:language="ru" fo:country="RU"/>
    </style:style>
    <style:style style:name="T199" style:parent-style-name="Основнойшрифтабзаца" style:family="text">
      <style:text-properties style:font-size-complex="14pt"/>
    </style:style>
    <style:style style:name="T200" style:parent-style-name="Основнойшрифтабзаца" style:family="text">
      <style:text-properties style:font-size-complex="14pt" fo:language="ru" fo:country="RU"/>
    </style:style>
    <style:style style:name="T201" style:parent-style-name="Основнойшрифтабзаца" style:family="text">
      <style:text-properties style:font-size-complex="14pt"/>
    </style:style>
    <style:style style:name="P202" style:parent-style-name="Основнойтекстсотступом21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03" style:parent-style-name="Основнойшрифтабзаца" style:family="text">
      <style:text-properties style:font-name-asian="Arial Unicode MS" style:font-size-complex="14pt" fo:language="ru" fo:country="RU"/>
    </style:style>
    <style:style style:name="T204" style:parent-style-name="Основнойшрифтабзаца" style:family="text">
      <style:text-properties style:font-name-asian="Arial Unicode MS" style:font-size-complex="14pt" fo:language="ru" fo:country="RU"/>
    </style:style>
    <style:style style:name="P205" style:parent-style-name="Основнойтекстсотступом21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06" style:parent-style-name="Основнойшрифтабзаца" style:family="text">
      <style:text-properties style:font-name-asian="Arial Unicode MS" style:font-size-complex="14pt" fo:language="ru" fo:country="RU"/>
    </style:style>
    <style:style style:name="P207" style:parent-style-name="Основнойтекстсотступом21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08" style:parent-style-name="Основнойшрифтабзаца" style:family="text">
      <style:text-properties style:font-name-asian="Arial Unicode MS" style:font-size-complex="14pt" fo:language="ru" fo:country="RU"/>
    </style:style>
    <style:style style:name="T209" style:parent-style-name="Основнойшрифтабзаца" style:family="text">
      <style:text-properties style:font-name-asian="Arial Unicode MS" style:font-size-complex="14pt" fo:language="ru" fo:country="RU"/>
    </style:style>
    <style:style style:name="P210" style:parent-style-name="Основнойтекстсотступом21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11" style:parent-style-name="Основнойшрифтабзаца" style:family="text">
      <style:text-properties style:font-name-asian="Arial Unicode MS" style:font-size-complex="14pt" fo:language="ru" fo:country="RU"/>
    </style:style>
    <style:style style:name="P212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13" style:parent-style-name="Основнойшрифтабзаца" style:family="text">
      <style:text-properties style:font-name-asian="Arial Unicode MS" style:font-size-complex="14pt" fo:language="ru" fo:country="RU"/>
    </style:style>
    <style:style style:name="P214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15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16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17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18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19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20" style:parent-style-name="Основнойшрифтабзаца" style:family="text">
      <style:text-properties style:font-name-asian="Arial Unicode MS" style:font-size-complex="14pt" fo:language="ru" fo:country="RU"/>
    </style:style>
    <style:style style:name="P221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22" style:parent-style-name="Основнойшрифтабзаца" style:family="text">
      <style:text-properties style:font-name-asian="Arial Unicode MS" style:font-size-complex="14pt" fo:language="ru" fo:country="RU"/>
    </style:style>
    <style:style style:name="T223" style:parent-style-name="Основнойшрифтабзаца" style:family="text">
      <style:text-properties style:font-name-asian="Arial Unicode MS" style:font-size-complex="14pt" fo:language="ru" fo:country="RU"/>
    </style:style>
    <style:style style:name="P224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25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26" style:parent-style-name="Основнойшрифтабзаца" style:family="text">
      <style:text-properties style:font-name-asian="Arial Unicode MS" style:font-size-complex="14pt" fo:language="ru" fo:country="RU"/>
    </style:style>
    <style:style style:name="P227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28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29" style:parent-style-name="Основнойшрифтабзаца" style:family="text">
      <style:text-properties style:font-name-asian="Arial Unicode MS" style:font-size-complex="14pt" fo:language="ru" fo:country="RU"/>
    </style:style>
    <style:style style:name="T230" style:parent-style-name="Основнойшрифтабзаца" style:family="text">
      <style:text-properties style:font-name-asian="Arial Unicode MS" style:font-size-complex="14pt" fo:language="ru" fo:country="RU"/>
    </style:style>
    <style:style style:name="P231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32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33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34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35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36" style:parent-style-name="Основнойшрифтабзаца" style:family="text">
      <style:text-properties style:font-name-asian="Arial Unicode MS" style:font-size-complex="14pt" fo:language="ru" fo:country="RU"/>
    </style:style>
    <style:style style:name="P237" style:parent-style-name="Основнойтекстсотступом21" style:list-style-name="LFO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38" style:parent-style-name="Основнойшрифтабзаца" style:family="text">
      <style:text-properties style:font-name-asian="Arial Unicode MS" style:font-size-complex="14pt" fo:language="ru" fo:country="RU"/>
    </style:style>
    <style:style style:name="T239" style:parent-style-name="Основнойшрифтабзаца" style:family="text">
      <style:text-properties style:font-name-asian="Arial Unicode MS" style:font-size-complex="14pt" fo:language="ru" fo:country="RU"/>
    </style:style>
    <style:style style:name="P240" style:parent-style-name="Основнойтекстсотступом21" style:list-style-name="LFO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41" style:parent-style-name="Основнойшрифтабзаца" style:family="text">
      <style:text-properties style:font-name-asian="Arial Unicode MS" style:font-size-complex="14pt" fo:language="ru" fo:country="RU"/>
    </style:style>
    <style:style style:name="P242" style:parent-style-name="Основнойтекстсотступом21" style:list-style-name="LFO1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43" style:parent-style-name="Основнойтекстсотступом21" style:list-style-name="LFO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44" style:parent-style-name="Основнойшрифтабзаца" style:family="text">
      <style:text-properties style:font-name-asian="Arial Unicode MS" style:font-size-complex="14pt" fo:language="ru" fo:country="RU"/>
    </style:style>
    <style:style style:name="T245" style:parent-style-name="Основнойшрифтабзаца" style:family="text">
      <style:text-properties style:font-name-asian="Arial Unicode MS" style:font-size-complex="14pt" fo:language="ru" fo:country="RU"/>
    </style:style>
    <style:style style:name="P246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47" style:parent-style-name="Основнойшрифтабзаца" style:family="text">
      <style:text-properties style:font-name-asian="Arial Unicode MS" style:font-size-complex="14pt" fo:language="ru" fo:country="RU"/>
    </style:style>
    <style:style style:name="T248" style:parent-style-name="Основнойшрифтабзаца" style:family="text">
      <style:text-properties style:font-name-asian="Arial Unicode MS" style:font-size-complex="14pt" fo:language="ru" fo:country="RU"/>
    </style:style>
    <style:style style:name="P249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50" style:parent-style-name="Основнойшрифтабзаца" style:family="text">
      <style:text-properties style:font-name-asian="Arial Unicode MS" style:font-size-complex="14pt" fo:language="ru" fo:country="RU"/>
    </style:style>
    <style:style style:name="P251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52" style:parent-style-name="Основнойшрифтабзаца" style:family="text">
      <style:text-properties style:font-name-asian="Arial Unicode MS" style:font-size-complex="14pt" fo:language="ru" fo:country="RU"/>
    </style:style>
    <style:style style:name="T253" style:parent-style-name="Основнойшрифтабзаца" style:family="text">
      <style:text-properties style:font-name-asian="Arial Unicode MS" style:font-size-complex="14pt" fo:language="ru" fo:country="RU"/>
    </style:style>
    <style:style style:name="P254" style:parent-style-name="Основнойтекстсотступом21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55" style:parent-style-name="Основнойшрифтабзаца" style:family="text">
      <style:text-properties style:font-name-asian="Arial Unicode MS" style:font-size-complex="14pt" fo:language="ru" fo:country="RU"/>
    </style:style>
    <style:style style:name="T256" style:parent-style-name="Основнойшрифтабзаца" style:family="text">
      <style:text-properties style:font-name-asian="Arial Unicode MS" style:font-size-complex="14pt" fo:language="ru" fo:country="RU"/>
    </style:style>
    <style:style style:name="P257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58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59" style:parent-style-name="Основнойшрифтабзаца" style:family="text">
      <style:text-properties style:font-name-asian="Arial Unicode MS" style:font-size-complex="14pt" fo:language="ru" fo:country="RU"/>
    </style:style>
    <style:style style:name="T260" style:parent-style-name="Основнойшрифтабзаца" style:family="text">
      <style:text-properties style:font-name-asian="Arial Unicode MS" style:font-size-complex="14pt" fo:language="ru" fo:country="RU"/>
    </style:style>
    <style:style style:name="P261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62" style:parent-style-name="Основнойшрифтабзаца" style:family="text">
      <style:text-properties style:font-name-asian="Arial Unicode MS" style:font-size-complex="14pt" fo:language="ru" fo:country="RU"/>
    </style:style>
    <style:style style:name="T263" style:parent-style-name="Основнойшрифтабзаца" style:family="text">
      <style:text-properties style:font-name-asian="Arial Unicode MS" style:font-size-complex="14pt" fo:language="ru" fo:country="RU"/>
    </style:style>
    <style:style style:name="T264" style:parent-style-name="Основнойшрифтабзаца" style:family="text">
      <style:text-properties style:font-name-asian="Arial Unicode MS" style:font-size-complex="14pt" fo:language="ru" fo:country="RU"/>
    </style:style>
    <style:style style:name="P265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66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67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68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69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70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71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72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73" style:parent-style-name="Основнойшрифтабзаца" style:family="text">
      <style:text-properties style:font-name-asian="Arial Unicode MS" style:font-size-complex="14pt" fo:language="ru" fo:country="RU"/>
    </style:style>
    <style:style style:name="T274" style:parent-style-name="Основнойшрифтабзаца" style:family="text">
      <style:text-properties style:font-name-asian="Arial Unicode MS" style:font-size-complex="14pt" fo:language="ru" fo:country="RU"/>
    </style:style>
    <style:style style:name="P275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76" style:parent-style-name="Основнойшрифтабзаца" style:family="text">
      <style:text-properties style:font-name-asian="Arial Unicode MS" style:font-size-complex="14pt" fo:language="ru" fo:country="RU"/>
    </style:style>
    <style:style style:name="T277" style:parent-style-name="Основнойшрифтабзаца" style:family="text">
      <style:text-properties style:font-name-asian="Arial Unicode MS" style:font-size-complex="14pt" fo:language="ru" fo:country="RU"/>
    </style:style>
    <style:style style:name="P278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79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80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81" style:parent-style-name="Основнойшрифтабзаца" style:family="text">
      <style:text-properties style:font-name-asian="Arial Unicode MS" style:font-size-complex="14pt" fo:language="ru" fo:country="RU"/>
    </style:style>
    <style:style style:name="P282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-asian="Arial Unicode MS" style:font-size-complex="14pt" fo:language="ru" fo:country="RU"/>
    </style:style>
    <style:style style:name="P283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84" style:parent-style-name="Основнойшрифтабзаца" style:family="text">
      <style:text-properties style:font-name-asian="Arial Unicode MS" style:font-size-complex="14pt" fo:language="ru" fo:country="RU"/>
    </style:style>
    <style:style style:name="P285" style:parent-style-name="Основнойтекстсотступом21" style:list-style-name="LFO2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286" style:parent-style-name="Основнойшрифтабзаца" style:family="text">
      <style:text-properties style:font-name-asian="Arial Unicode MS" style:font-size-complex="14pt"/>
    </style:style>
    <style:style style:name="T287" style:parent-style-name="Основнойшрифтабзаца" style:family="text">
      <style:text-properties style:font-name-asian="Arial Unicode MS" style:font-size-complex="14pt" fo:language="ru" fo:country="RU"/>
    </style:style>
    <style:style style:name="T288" style:parent-style-name="Основнойшрифтабзаца" style:family="text">
      <style:text-properties style:font-name-asian="Arial Unicode MS" style:font-size-complex="14pt"/>
    </style:style>
    <style:style style:name="T289" style:parent-style-name="Основнойшрифтабзаца" style:family="text">
      <style:text-properties style:font-name-asian="Arial Unicode MS" style:font-size-complex="14pt"/>
    </style:style>
    <style:style style:name="T290" style:parent-style-name="Основнойшрифтабзаца" style:family="text">
      <style:text-properties style:font-name-asian="Arial Unicode MS" style:font-size-complex="14pt" fo:language="ru" fo:country="RU"/>
    </style:style>
    <style:style style:name="T291" style:parent-style-name="Основнойшрифтабзаца" style:family="text">
      <style:text-properties style:font-name-asian="Arial Unicode MS" style:font-size-complex="14pt"/>
    </style:style>
    <style:style style:name="T292" style:parent-style-name="Основнойшрифтабзаца" style:family="text">
      <style:text-properties style:font-name-asian="Arial Unicode MS" style:font-size-complex="14pt" fo:language="ru" fo:country="RU"/>
    </style:style>
    <style:style style:name="T293" style:parent-style-name="Основнойшрифтабзаца" style:family="text">
      <style:text-properties style:font-name-asian="Arial Unicode MS" style:font-size-complex="14pt"/>
    </style:style>
    <style:style style:name="T294" style:parent-style-name="Основнойшрифтабзаца" style:family="text">
      <style:text-properties style:font-name-asian="Arial Unicode MS" style:font-size-complex="14pt" fo:language="ru" fo:country="RU"/>
    </style:style>
    <style:style style:name="T295" style:parent-style-name="Основнойшрифтабзаца" style:family="text">
      <style:text-properties style:font-name-asian="Arial Unicode MS" style:font-size-complex="14pt"/>
    </style:style>
    <style:style style:name="P296" style:parent-style-name="Standard" style:family="paragraph">
      <style:paragraph-properties fo:text-align="justify" fo:text-indent="0.4916in"/>
      <style:text-properties style:font-name-asian="Arial Unicode MS" fo:font-size="14pt" style:font-size-asian="14pt" style:font-size-complex="14pt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Основнойтекстсотступом21" style:family="paragraph">
      <style:text-properties style:font-size-complex="14pt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style:font-size-complex="14pt"/>
    </style:style>
    <style:style style:name="T372" style:parent-style-name="Основнойшрифтабзаца" style:family="text">
      <style:text-properties style:font-size-complex="14pt" fo:language="ru" fo:country="RU"/>
    </style:style>
    <style:style style:name="T373" style:parent-style-name="Основнойшрифтабзаца" style:family="text">
      <style:text-properties style:font-size-complex="14pt"/>
    </style:style>
    <style:style style:name="T374" style:parent-style-name="Основнойшрифтабзаца" style:family="text">
      <style:text-properties style:font-size-complex="14pt"/>
    </style:style>
    <style:style style:name="T375" style:parent-style-name="Основнойшрифтабзаца" style:family="text">
      <style:text-properties style:font-size-complex="14pt"/>
    </style:style>
    <style:style style:name="T376" style:parent-style-name="Основнойшрифтабзаца" style:family="text">
      <style:text-properties style:font-size-complex="14pt" fo:language="ru" fo:country="RU"/>
    </style:style>
    <style:style style:name="T377" style:parent-style-name="Основнойшрифтабзаца" style:family="text">
      <style:text-properties style:font-size-complex="14pt"/>
    </style:style>
    <style:style style:name="T378" style:parent-style-name="Основнойшрифтабзаца" style:family="text">
      <style:text-properties style:font-size-complex="14pt" fo:language="ru" fo:country="RU"/>
    </style:style>
    <style:style style:name="T379" style:parent-style-name="Основнойшрифтабзаца" style:family="text">
      <style:text-properties style:font-size-complex="14pt"/>
    </style:style>
    <style:style style:name="T380" style:parent-style-name="Основнойшрифтабзаца" style:family="text">
      <style:text-properties style:font-size-complex="14pt" fo:language="ru" fo:country="RU"/>
    </style:style>
    <style:style style:name="T381" style:parent-style-name="Основнойшрифтабзаца" style:family="text">
      <style:text-properties style:font-size-complex="14pt"/>
    </style:style>
    <style:style style:name="T382" style:parent-style-name="Основнойшрифтабзаца" style:family="text">
      <style:text-properties style:font-size-complex="14pt" fo:language="ru" fo:country="RU"/>
    </style:style>
    <style:style style:name="T383" style:parent-style-name="Основнойшрифтабзаца" style:family="text">
      <style:text-properties style:font-size-complex="14pt"/>
    </style:style>
    <style:style style:name="T384" style:parent-style-name="Основнойшрифтабзаца" style:family="text">
      <style:text-properties style:font-size-complex="14pt" fo:language="ru" fo:country="RU"/>
    </style:style>
    <style:style style:name="T385" style:parent-style-name="Основнойшрифтабзаца" style:family="text">
      <style:text-properties style:font-size-complex="14pt"/>
    </style:style>
    <style:style style:name="T386" style:parent-style-name="Основнойшрифтабзаца" style:family="text">
      <style:text-properties style:font-size-complex="14pt"/>
    </style:style>
    <style:style style:name="T387" style:parent-style-name="Основнойшрифтабзаца" style:family="text">
      <style:text-properties style:font-size-complex="14pt"/>
    </style:style>
    <style:style style:name="T388" style:parent-style-name="Основнойшрифтабзаца" style:family="text">
      <style:text-properties style:font-size-complex="14pt" fo:language="ru" fo:country="RU"/>
    </style:style>
    <style:style style:name="T389" style:parent-style-name="Основнойшрифтабзаца" style:family="text">
      <style:text-properties style:font-size-complex="14pt"/>
    </style:style>
    <style:style style:name="T390" style:parent-style-name="Основнойшрифтабзаца" style:family="text">
      <style:text-properties style:font-size-complex="14pt"/>
    </style:style>
    <style:style style:name="P391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size-complex="14pt"/>
    </style:style>
    <style:style style:name="T393" style:parent-style-name="Основнойшрифтабзаца" style:family="text">
      <style:text-properties style:font-size-complex="14pt"/>
    </style:style>
    <style:style style:name="T394" style:parent-style-name="Основнойшрифтабзаца" style:family="text">
      <style:text-properties style:font-size-complex="14pt" fo:language="ru" fo:country="RU"/>
    </style:style>
    <style:style style:name="T395" style:parent-style-name="Основнойшрифтабзаца" style:family="text">
      <style:text-properties style:font-size-complex="14pt"/>
    </style:style>
    <style:style style:name="T396" style:parent-style-name="Основнойшрифтабзаца" style:family="text">
      <style:text-properties style:font-size-complex="14pt"/>
    </style:style>
    <style:style style:name="T397" style:parent-style-name="Основнойшрифтабзаца" style:family="text">
      <style:text-properties style:font-size-complex="14pt"/>
    </style:style>
    <style:style style:name="T398" style:parent-style-name="Основнойшрифтабзаца" style:family="text">
      <style:text-properties style:font-size-complex="14pt" fo:language="ru" fo:country="RU"/>
    </style:style>
    <style:style style:name="T399" style:parent-style-name="Основнойшрифтабзаца" style:family="text">
      <style:text-properties style:font-size-complex="14pt"/>
    </style:style>
    <style:style style:name="T400" style:parent-style-name="Основнойшрифтабзаца" style:family="text">
      <style:text-properties style:font-size-complex="14pt" fo:language="ru" fo:country="RU"/>
    </style:style>
    <style:style style:name="T401" style:parent-style-name="Основнойшрифтабзаца" style:family="text">
      <style:text-properties style:font-size-complex="14pt"/>
    </style:style>
    <style:style style:name="T402" style:parent-style-name="Основнойшрифтабзаца" style:family="text">
      <style:text-properties style:font-size-complex="14pt"/>
    </style:style>
    <style:style style:name="T403" style:parent-style-name="Основнойшрифтабзаца" style:family="text">
      <style:text-properties style:font-size-complex="14pt"/>
    </style:style>
    <style:style style:name="T404" style:parent-style-name="Основнойшрифтабзаца" style:family="text">
      <style:text-properties style:font-size-complex="14pt" fo:language="ru" fo:country="RU"/>
    </style:style>
    <style:style style:name="T405" style:parent-style-name="Основнойшрифтабзаца" style:family="text">
      <style:text-properties style:font-size-complex="14pt"/>
    </style:style>
    <style:style style:name="T406" style:parent-style-name="Основнойшрифтабзаца" style:family="text">
      <style:text-properties style:font-size-complex="14pt" fo:language="ru" fo:country="RU"/>
    </style:style>
    <style:style style:name="T407" style:parent-style-name="Основнойшрифтабзаца" style:family="text">
      <style:text-properties style:font-size-complex="14pt"/>
    </style:style>
    <style:style style:name="T408" style:parent-style-name="Основнойшрифтабзаца" style:family="text">
      <style:text-properties style:font-size-complex="14pt" fo:language="ru" fo:country="RU"/>
    </style:style>
    <style:style style:name="T409" style:parent-style-name="Основнойшрифтабзаца" style:family="text">
      <style:text-properties style:font-size-complex="14pt" fo:language="ru" fo:country="RU"/>
    </style:style>
    <style:style style:name="T410" style:parent-style-name="Основнойшрифтабзаца" style:family="text">
      <style:text-properties style:font-size-complex="14pt"/>
    </style:style>
    <style:style style:name="P411" style:parent-style-name="Основнойтекстсотступом21" style:family="paragraph">
      <style:text-properties style:font-size-complex="14pt"/>
    </style:style>
    <style:style style:name="T412" style:parent-style-name="Основнойшрифтабзаца" style:family="text">
      <style:text-properties style:font-size-complex="14pt"/>
    </style:style>
    <style:style style:name="T413" style:parent-style-name="Основнойшрифтабзаца" style:family="text">
      <style:text-properties fo:font-style="italic" style:font-style-asian="italic" style:font-size-complex="14pt"/>
    </style:style>
    <style:style style:name="T414" style:parent-style-name="Основнойшрифтабзаца" style:family="text">
      <style:text-properties style:font-size-complex="14pt"/>
    </style:style>
    <style:style style:name="T415" style:parent-style-name="Основнойшрифтабзаца" style:family="text">
      <style:text-properties style:font-size-complex="14pt"/>
    </style:style>
    <style:style style:name="T416" style:parent-style-name="Основнойшрифтабзаца" style:family="text">
      <style:text-properties style:font-size-complex="14pt" fo:language="ru" fo:country="RU"/>
    </style:style>
    <style:style style:name="T417" style:parent-style-name="Основнойшрифтабзаца" style:family="text">
      <style:text-properties style:font-size-complex="14pt"/>
    </style:style>
    <style:style style:name="P418" style:parent-style-name="Основнойтекстсотступом21" style:family="paragraph">
      <style:text-properties style:font-size-complex="14pt"/>
    </style:style>
    <style:style style:name="P419" style:parent-style-name="Основнойтекстсотступом21" style:family="paragraph">
      <style:text-properties style:font-size-complex="14pt"/>
    </style:style>
    <style:style style:name="T420" style:parent-style-name="Основнойшрифтабзаца" style:family="text">
      <style:text-properties style:font-name-asian="Arial Unicode MS" style:font-size-complex="14pt" fo:language="ru" fo:country="RU"/>
    </style:style>
    <style:style style:name="T421" style:parent-style-name="Основнойшрифтабзаца" style:family="text">
      <style:text-properties style:font-name-asian="Arial Unicode MS" style:font-size-complex="14pt"/>
    </style:style>
    <style:style style:name="T422" style:parent-style-name="Основнойшрифтабзаца" style:family="text">
      <style:text-properties style:font-name-asian="Arial Unicode MS" style:font-size-complex="14pt"/>
    </style:style>
    <style:style style:name="P4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P429" style:parent-style-name="Standard" style:family="paragraph">
      <style:paragraph-properties fo:text-align="justify"/>
    </style:style>
    <style:style style:name="T4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Standard" style:family="paragraph">
      <style:paragraph-properties fo:text-align="justify"/>
    </style:style>
    <style:style style:name="T4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P439" style:parent-style-name="Standard" style:family="paragraph">
      <style:paragraph-properties fo:text-align="justify"/>
    </style:style>
    <style:style style:name="T4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P449" style:parent-style-name="Standard" style:family="paragraph">
      <style:paragraph-properties fo:text-align="justify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Standard" style:family="paragraph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1" style:parent-style-name="Standard" style:family="paragraph">
      <style:paragraph-properties fo:text-align="center"/>
    </style:style>
    <style:style style:name="T4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P469" style:parent-style-name="Standard" style:family="paragraph">
      <style:paragraph-properties fo:text-align="justify"/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8" style:parent-style-name="Standard" style:family="paragraph">
      <style:paragraph-properties fo:text-align="center"/>
    </style:style>
    <style:style style:name="T4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P5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3" style:parent-style-name="Standard" style:family="paragraph">
      <style:paragraph-properties fo:text-align="justify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РОССИЙСКАЯ ФЕДЕРАЦИЯ</text:p>
      <text:p text:style-name="P3">КАРАЧАЕВО-ЧЕРКЕССКАЯ РЕСПУБЛИКА</text:p>
      <text:p text:style-name="P4">СОВЕТ НОГАЙСКОГО <text:s/>МУНИЦИПАЛЬНОГО РАЙОНА</text:p>
      <text:p text:style-name="P5"/>
      <text:p text:style-name="P6">РЕШЕНИЕ</text:p>
      <text:p text:style-name="P7"><text:s text:c="14"/></text:p>
      <text:p text:style-name="P8"><text:span text:style-name="T9"><text:s/>15.05.2012 <text:s text:c="33"/>п. Эркен-Шахар<text:s/></text:span><text:span text:style-name="T10"><text:s text:c="46"/>№141 <text:s text:c="45"/></text:span></text:p>
      <text:p text:style-name="P11"/>
      <text:p text:style-name="P12"/>
      <text:p text:style-name="P13"><text:span text:style-name="T14">Об утверждении<text:s/></text:span><text:span text:style-name="T15">положения<text:s/></text:span><text:span text:style-name="T16"><text:s/>Управления</text:span><text:span text:style-name="T17"><text:s/></text:span><text:span text:style-name="T18">труда и<text:s/></text:span><text:span text:style-name="T19">социальной защиты населения <text:s/></text:span><text:span text:style-name="T20">Ногайского муниципального района</text:span></text:p>
      <text:p text:style-name="P21"/>
      <text:p text:style-name="P22"><text:span text:style-name="T23"><text:tab/></text:span><text:span text:style-name="T24">В соответствии с<text:s/></text:span><text:span text:style-name="T25">Федеральным законом <text:s/>№131 -ФЗ<text:s/></text:span><text:span text:style-name="T26">от 06.10.2003 «Об общих принципах организации местного самоуправления в Российской Федерации»</text:span><text:span text:style-name="T27">, законом Карачаево-Черкесской Республики от 25.10.2004г. №30-РЗ «О местном самоуправлении в Карачаево-Черкесской Республике» Совет Ногайского муниципального район</text:span><text:span text:style-name="T28">а</text:span></text:p>
      <text:p text:style-name="P29"><text:s/></text:p>
      <text:p text:style-name="P30"/>
      <text:p text:style-name="P31">РЕШИЛ:</text:p>
      <text:p text:style-name="P32"/>
      <text:p text:style-name="P33"><text:span text:style-name="T34"><text:tab/>1. Утвердить<text:s/></text:span><text:span text:style-name="T35">положение</text:span><text:span text:style-name="T36"><text:s/></text:span><text:span text:style-name="T37">Управления</text:span><text:span text:style-name="T38"><text:s/></text:span><text:span text:style-name="T39">труда и<text:s/></text:span><text:span text:style-name="T40">социальной защиты населения<text:s/></text:span><text:span text:style-name="T41">Ногайского муниципального района.</text:span></text:p>
      <text:p text:style-name="P42"><text:span text:style-name="T43"><text:tab/>2.<text:s/></text:span><text:span text:style-name="T44">Контроль за исполнением настоящего решения возложить на</text:span><text:span text:style-name="T45"><text:s/></text:span><text:span text:style-name="T46">постоянную комиссию Совета Ногайского муниципального района по местному самоуправлению,</text:span><text:span text:style-name="T47"><text:s/></text:span><text:span text:style-name="T48">связью с религиозной общес</text:span><text:span text:style-name="T49">твенностью, регламенту и депутатской этике.</text:span></text:p>
      <text:p text:style-name="P50"><text:span text:style-name="T51"><text:tab/>3.<text:s/></text:span><text:span text:style-name="T52">Настоящее решение вступает в силу со дня его подписания.</text:span></text:p>
      <text:p text:style-name="P53"/>
      <text:p text:style-name="P54"/>
      <text:p text:style-name="P55">Председатель Совета</text:p>
      <text:p text:style-name="P56">Ногайского <text:s/>муниципального района <text:s text:c="48"/>И.Я.Катаганов</text:p>
      <text:p text:style-name="P57"/>
      <text:p text:style-name="P58"/>
      <text:p text:style-name="P59">Глава Ногайского</text:p>
      <text:p text:style-name="P60">муниципального района <text:s text:c="66"/>М.Д. Санглибаев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/text:p>
      <text:p text:style-name="P73"/>
      <text:soft-page-break/>
      <text:p text:style-name="P74"><text:span text:style-name="T75">Приложение к <text:s/>решению</text:span></text:p>
      <text:p text:style-name="P76"><text:span text:style-name="T77">Совета Ногайского муниципального района</text:span></text:p>
      <text:p text:style-name="P78"><text:span text:style-name="T79">от 15.05.2012 №141</text:span></text:p>
      <text:p text:style-name="P80"><text:span text:style-name="T81">«Об утверждении положения<text:s/></text:span><text:span text:style-name="T82"><text:s/>Управления труда</text:span></text:p>
      <text:p text:style-name="P83"><text:span text:style-name="T84"><text:s/>и социальной защиты<text:s/></text:span><text:span text:style-name="T85">населения</text:span></text:p>
      <text:p text:style-name="P86"><text:span text:style-name="T87"><text:s/></text:span><text:span text:style-name="T88">Ногайского муниципального района»</text:span></text:p>
      <text:p text:style-name="P89"/>
      <text:p text:style-name="P90"><text:span text:style-name="T91">ПОЛОЖЕНИЕ</text:span></text:p>
      <text:p text:style-name="P92"><text:span text:style-name="T93">об Управлении</text:span><text:span text:style-name="T94"><text:s/></text:span><text:span text:style-name="T95">труда и<text:s/></text:span><text:span text:style-name="T96">социальной защиты населения</text:span></text:p>
      <text:p text:style-name="P97">Ногайского муниципального района</text:p>
      <text:p text:style-name="P98"/>
      <text:p text:style-name="P99">I. ОБЩИЕ ПОЛОЖЕНИЯ</text:p>
      <text:p text:style-name="P100"><text:span text:style-name="T101">1.1.<text:s/></text:span><text:span text:style-name="T102">Управление<text:s/></text:span><text:span text:style-name="T103">труда и<text:s/></text:span><text:span text:style-name="T104">социальной защиты населения<text:s/></text:span><text:span text:style-name="T105">Ногайского муниципального района</text:span><text:span text:style-name="T106"><text:s/>(далее -</text:span><text:span text:style-name="T107"><text:s/>Управление) является<text:s/></text:span><text:span text:style-name="T108">структурным<text:s/></text:span><text:span text:style-name="T109">подразделением администрации<text:s/></text:span><text:span text:style-name="T110">Ногайского муниципального района</text:span><text:span text:style-name="T111">, осуществляющим полномочия администрации<text:s/></text:span><text:span text:style-name="T112">муниципального района</text:span><text:span text:style-name="T113"><text:s/>по решению вопросов социальной поддержки и социального обслуживания населения<text:s/></text:span><text:span text:style-name="T114">Ногайского муниципа</text:span><text:span text:style-name="T115">льного района</text:span><text:span text:style-name="T116">.</text:span></text:p>
      <text:p text:style-name="P117"><text:span text:style-name="T118">1.2. В своей деятельности Управление руководствуется Конституцией Российской Федерации, законами и иными нормативными правовыми актами Российской Федерации и<text:s/></text:span><text:span text:style-name="T119">Карачаево-Черкесской Республики</text:span><text:span text:style-name="T120">, Уставом<text:s/></text:span><text:span text:style-name="T121">Ногайского муниципального района</text:span><text:span text:style-name="T122">,<text:s/></text:span><text:span text:style-name="T123">решениями Совета<text:s/></text:span><text:span text:style-name="T124">Ногайского муниципального района</text:span><text:span text:style-name="T125">, другими правовыми актами<text:s/></text:span><text:span text:style-name="T126">Ногайского муниципального района</text:span><text:span text:style-name="T127">, а также настоящим Положением.</text:span></text:p>
      <text:p text:style-name="P128">1.3. Организационно - правовая форма Управления – казенное учреждение.</text:p>
      <text:p text:style-name="P129">1.4. Управление обладает правами юридического<text:s/>лица, может от своего имени приобретать права и нести обязанности, выступать истцом и ответчиком в судах общей юрисдикции, арбитражных и третейских судах, имеет обособленное имущество на праве оперативного управления, гербовую печать со своим наименованием, бланки со своим наименованием, иные печати и штампы, лицевые счета в органах казначейства, иные счета в соответствии с действующим законодательством, ведет самостоятельный баланс.</text:p>
      <text:p text:style-name="P130"><text:span text:style-name="T131">1.5. <text:s/>Финансовое обеспечение деятельности Управления осуществляется за сч</text:span><text:span text:style-name="T132">ет средств бюджета<text:s/></text:span><text:span text:style-name="T133">Ногайского муниципального района<text:s/></text:span><text:span text:style-name="T134">и на основании бюджетной сметы.</text:span></text:p>
      <text:p text:style-name="P135"><text:span text:style-name="T136">1.6. В своей деятельности Управление подчиняется<text:s/></text:span><text:span text:style-name="T137">Главе</text:span><text:span text:style-name="T138"><text:s/></text:span><text:span text:style-name="T139">Ногайского муниципального района.</text:span></text:p>
      <text:p text:style-name="P140"><text:span text:style-name="T141">1.7. Методическое руководство деятельностью Управления осуществляется Министерство</text:span><text:span text:style-name="T142">м<text:s/></text:span><text:span text:style-name="T143">труда и социального развития <text:s/>Карачаево-Черкесской Республики</text:span><text:span text:style-name="T144">.</text:span></text:p>
      <text:p text:style-name="P145"><text:span text:style-name="T146">1.8. Управление в своей деятельности взаимодействует с органами государственной власти<text:s/></text:span><text:span text:style-name="T147">Карачаево-Черкесской Республики,<text:s/></text:span><text:span text:style-name="T148"><text:s/>Советом<text:s/></text:span><text:span text:style-name="T149">Ногайского муниципального района</text:span><text:span text:style-name="T150">, органами и функциональными п</text:span><text:span text:style-name="T151">одразделениями администрации<text:s/></text:span><text:span text:style-name="T152">Ногайского муниципального района</text:span><text:span text:style-name="T153">, предприятиями, учреждениями и организациями всех форм собственности, некоммерческими организациями по вопросам, входящим в компетенцию Управления.</text:span></text:p>
      <text:p text:style-name="P154"><text:span text:style-name="T155">1.9. Реорганизация и ликвидация Управления осу</text:span><text:span text:style-name="T156">ществляется<text:s/></text:span><text:span text:style-name="T157">Советом</text:span><text:span text:style-name="T158"><text:s/>Ногайского муниципального района</text:span><text:span text:style-name="T159"><text:s/>в порядке, установленном действующим законодательством и правовыми актами<text:s/></text:span><text:span text:style-name="T160">муниципального района.</text:span></text:p>
      <text:p text:style-name="Standard"><text:span text:style-name="T161">1.10. Полное наименование Управления: Управление<text:s/></text:span><text:span text:style-name="T162">труда и</text:span><text:span text:style-name="T163"><text:s/>социальной защиты населения <text:s/></text:span><text:span text:style-name="T164">Ногайского муниципал</text:span><text:span text:style-name="T165">ьного района</text:span><text:span text:style-name="T166">.</text:span></text:p>
      <text:p text:style-name="Standard"><text:span text:style-name="T167">Сокращенное наименование:<text:s/></text:span><text:span text:style-name="T168">УТ и СЗН</text:span><text:span text:style-name="T169"><text:s/></text:span><text:span text:style-name="T170">Ногайского муниципального района</text:span><text:span text:style-name="T171"><text:s/>.</text:span></text:p>
      <text:p text:style-name="Standard"><text:span text:style-name="T172">1.11.Место нахождения: 369357,<text:s/></text:span><text:span text:style-name="T173">а</text:span><text:span text:style-name="T174">.</text:span><text:span text:style-name="T175">Эркен-Халк,<text:s/></text:span><text:span text:style-name="T176"><text:s/>ул.</text:span><text:span text:style-name="T177">Санглибаева, 38.</text:span></text:p>
      <text:p text:style-name="P178"/>
      <text:p text:style-name="P179">II. ОСНОВНЫЕ <text:s/>ЗАДАЧИ УПРАВЛЕНИЯ</text:p>
      <text:p text:style-name="P180">2.1. Основными задачами Управления являются:</text:p>
      <text:p text:style-name="P181"><text:span text:style-name="T182">2.1.1 Реализация<text:s/></text:span><text:span text:style-name="T183">государственной политики в области социальной защиты граждан пожилого возраста, инвалидов, ветеранов, реабилитированных лиц, семей, женщин, детей и других лиц, нуждающихся в социальной поддержке, проживающих на территории района.</text:span></text:p>
      <text:p text:style-name="P184"><text:span text:style-name="T185">2.1.2 Взаимодействие с тер</text:span><text:span text:style-name="T186">риториальными и отраслевыми органами исполнительной власти, органами местного самоуправления, общественными, благотворительными и другими организациями по осуществлению социальной поддержки малоимущих жителей района.</text:span></text:p>
      <text:p text:style-name="P187"><text:span text:style-name="T188">2.1.3 На Управление могут быть возложен</text:span><text:span text:style-name="T189">ы иные задачи в соответствии с законодательством Российской Федерации и законодательством Карачаево-Черкесской Республики, правовыми актами органов местного самоуправления Ногайского <text:s/>муниципального района. <text:s text:c="3"/></text:span></text:p>
      <text:p text:style-name="P190"><text:s/></text:p>
      <text:p text:style-name="P191"><text:s/></text:p>
      <text:p text:style-name="P192">III. ОСНОВНЫЕ <text:s/>ФУНКЦИИ <text:s/>УПРАВЛЕНИЯ</text:p>
      <text:p text:style-name="P193">3.1 Управление в соответствии с возложенными на него задачами выполняет следующие основные функции:</text:p>
      <text:p text:style-name="P194"><text:span text:style-name="T195">3.1.1 Реализует<text:s/></text:span><text:span text:style-name="T196">государственную политику в области труда и социальной защиты населения во взаимодействии с органами исполнительной власти<text:s/></text:span><text:span text:style-name="T197">Карачаево-Черкесской Рес</text:span><text:span text:style-name="T198">публики</text:span><text:span text:style-name="T199">, органами местного самоуправления, <text:s/>находящимися на территории<text:s/></text:span><text:span text:style-name="T200">Ногайского<text:s/></text:span><text:span text:style-name="T201">муниципального района.</text:span></text:p>
      <text:p text:style-name="P202"><text:span text:style-name="T203">3.1.2 Оказывает правовую помощь по вопросам социальной защиты предприятиям, организациям независимо от организационно-правовой формы и формы собственно</text:span><text:span text:style-name="T204">сти.</text:span></text:p>
      <text:p text:style-name="P205"><text:span text:style-name="T206">3.1.3 Осуществляет прием населения, представителей предприятий и организаций по вопросам социальной защиты населения.</text:span></text:p>
      <text:p text:style-name="P207"><text:span text:style-name="T208">3.1.4 Принимает решение о назначении или отказе в назначении пособий, субсидий, компенсаций, единовременных, ежемесячных и других<text:s/></text:span><text:span text:style-name="T209">социальных выплат.</text:span></text:p>
      <text:p text:style-name="P210"><text:span text:style-name="T211">3.1.5 Организует назначение и формирование выплатных документов для получения:</text:span></text:p>
      <text:p text:style-name="P212"><text:span text:style-name="T213">- <text:s/>ежемесячного социального пособия на детей;</text:span></text:p>
      <text:p text:style-name="P214">- единовременного пособия на рождение ребенка неработающим родителям и ежемесячного пособия по уходу за ребенком<text:s/>до достижения им 1,5 лет;</text:p>
      <text:p text:style-name="P215">- единовременного пособия беременной жене военнослужащего, проходящего военную службу по призыву, ежемесячного пособия на ребенка военнослужащего, проходящего военную службу по призыву;</text:p>
      <text:p text:style-name="P216">- единовременного пособия по беременности и<text:s/>родам женщинам, уволенным в связи с ликвидацией организаций;</text:p>
      <text:p text:style-name="P217">- единовременного пособия женщинам, вставшим на учет в медицинском учреждении в ранние сроки беременности (до 12 недель);</text:p>
      <text:p text:style-name="P218">- ежемесячных денежных выплат на питание, проезд учащихся общеобразовательных учреждений начального либо среднего профессионального образования, на приобретение топлива по Закону Карачаево-Черкесской Республики от 11.04.2005 № 43-РЗ «О мерах социальной поддержки многодетной семьи и семьи, в которой один или оба родителя являются инвалидами»;</text:p>
      <text:p text:style-name="P219"><text:span text:style-name="T220">- государственного единовременного пособия и ежемесячной денежной компенсации при возникновении поствакцинальных осложнений;</text:span></text:p>
      <text:p text:style-name="P221"><text:span text:style-name="T222">- социального пособия на погребение в случаях, если умерший не подлежал обязательному социальному страхованию на сл</text:span><text:span text:style-name="T223">учай временной нетрудоспособности и в связи с материнством на день смерти и не являлся пенсионером, а также в случае рождения мертвого ребенка по истечении 196 дней беременности;</text:span></text:p>
      <text:p text:style-name="P224">- ежемесячных денежных выплат на оплату жилого помещения и коммунальных услуг;</text:p>
      <text:p text:style-name="P225"><text:span text:style-name="T226">- коммунальных социальных выплат; <text:s/></text:span></text:p>
      <text:p text:style-name="P227">- ежемесячных денежных выплат ветеранам труда Российской Федерации и ветеранам труда Карачаево-Черкесской Республики, труженикам тыла, <text:s/>реабилитированным лицам, донорам;</text:p>
      <text:p text:style-name="P228"><text:span text:style-name="T229">- возмещения оплаты проезда один раз в год по те</text:span><text:span text:style-name="T230">рритории Российской Федерации и установку телефона реабилитированным лицам;</text:span></text:p>
      <text:p text:style-name="P231">- возмещения затрат на зубопротезирование труженикам тыла, ветеранам труда и реабилитированным;</text:p>
      <text:p text:style-name="P232">- ежемесячных выплат в возмещение вреда здоровью и иных компенсационных выплат<text:s/>гражданам, пострадавшим от радиационного воздействия;</text:p>
      <text:p text:style-name="P233">- компенсационных выплат членам семей погибших (умерших) военнослужащих и сотрудников некоторых федеральных органов исполнительной власти в связи с расходами по оплате жилых помещений, коммунальных и других видов услуг; <text:s/></text:p>
      <text:p text:style-name="P234">- субсидий на оплату жилого помещения и коммунальных услуг.</text:p>
      <text:p text:style-name="P235"><text:span text:style-name="T236">3.1.6 Осуществляет прием и подготовку документов для предоставления в Министерство труда и социального развития КЧР по:</text:span></text:p>
      <text:list text:style-name="LFO1" text:continue-numbering="true">
        <text:list-item>
          <text:p text:style-name="P237"><text:span text:style-name="T238">награждению почетным знаком <text:s/>Карачаево-Черкесской Респу</text:span><text:span text:style-name="T239">блики «Материнская слава» и орденом Российской Федерации «Родительская слава»;</text:span></text:p>
        </text:list-item>
        <text:list-item>
          <text:p text:style-name="P240"><text:span text:style-name="T241">присвоению звания «Ветеран труда <text:s/>Карачаево-Черкесской Республики»;</text:span></text:p>
        </text:list-item>
        <text:list-item>
          <text:p text:style-name="P242">определению отдельных категорий граждан в государственные стационарные учреждения социального обслуживания (дома-интернаты для престарелых и инвалидов, социально-реабилитационные центры для детей, детские дома-интернаты);</text:p>
        </text:list-item>
        <text:list-item>
          <text:p text:style-name="P243"><text:span text:style-name="T244">выдаче удостоверений инвалидам и вдовам участников ликвидации последствий аварии на Чернобыльской атомной электростанции, производственном объе</text:span><text:span text:style-name="T245">динении «Маяк», лицам, подвергшимся воздействию радиации вследствие ядерных испытаний на Семипалатинском полигоне. <text:s/></text:span></text:p>
        </text:list-item>
      </text:list>
      <text:p text:style-name="P246"><text:span text:style-name="T247">3.1.7 Обеспечивает финансирование на основании договоров и соглашений, заключаемых в соответствии с действующим законодательством , между У</text:span><text:span text:style-name="T248">правлением, организациями связи и кредитными учреждениями на выплату пособий, субсидий, компенсаций и других выплат отдельным категориям граждан. <text:s/></text:span></text:p>
      <text:p text:style-name="P249"><text:span text:style-name="T250">3.1.8 Участвует в работе межведомственных комиссий по вопросам, относящимся к компетенции УТ и СЗН.</text:span></text:p>
      <text:p text:style-name="P251"><text:span text:style-name="T252">3.1.9 Ве</text:span><text:span text:style-name="T253">дет прием документов от родителей или законных представителей детей от 4 до 15 лет для выдачи путевок в детские учреждения отдыха и оздоровления.</text:span></text:p>
      <text:p text:style-name="P254"><text:span text:style-name="T255">3.1.10 Принимает участие в реализации мероприятий в области социальной поддержки семей с детьми, профилактики<text:s/></text:span><text:span text:style-name="T256">детской беспризорности и безнадзорности и социальной реабилитации детей и семей, находящихся в трудной жизненной ситуации. <text:s/></text:span></text:p>
      <text:list text:style-name="LFO2" text:continue-numbering="true">
        <text:list-item>
          <text:list>
            <text:list-item>
              <text:list>
                <text:list-item>
                  <text:p text:style-name="P257">Осуществляет прием документов и выдачу справок для назначения социальной стипендии учащимся и студентам, проживающим в районе.</text:p>
                </text:list-item>
                <text:list-item>
                  <text:p text:style-name="P258"><text:span text:style-name="T259">Выда</text:span><text:span text:style-name="T260">ет справки о выплате пособий, компенсаций и/или оказании государственной поддержки гражданам, состоящим на учете в УТ и СЗН.</text:span></text:p>
                </text:list-item>
                <text:list-item>
                  <text:p text:style-name="P261"><text:span text:style-name="T262">Предоставляет Отделению Пенсионного фонда Российской Федерации по Карачаево-Черкесской Республике сведения о произведенных изменени</text:span><text:span text:style-name="T263">ях размеров денежных выплат, перечисленных в части 2 статьи 12.1Федерального закона от 17.07.1999 № 178-ФЗ «О государственной социальной помощи», произведенных изменениях денежных эквивалентов мер социальной поддержки и денежных компенсаций, перечисленных<text:s/></text:span><text:span text:style-name="T264">в части 3 статьи 12.1 Федерального закона от 17.07.1999 № 178-ФЗ «О государственной социальной помощи». <text:s text:c="3"/></text:span></text:p>
                </text:list-item>
                <text:list-item>
                  <text:p text:style-name="P265">Проводит мониторинг выплаты заработной платы и размеров ее задолженности на предприятиях и в организациях района.</text:p>
                </text:list-item>
                <text:list-item>
                  <text:p text:style-name="P266">Организует проведение обучения руководителей, специалистов, индивидуальных предпринимателей по охране труда и трудовым отношениям.</text:p>
                </text:list-item>
                <text:list-item>
                  <text:p text:style-name="P267">Участвует в работе комиссий по трудовым спорам.</text:p>
                </text:list-item>
                <text:list-item>
                  <text:p text:style-name="P268">Участвует в разъяснительной работе по аттестации рабочих мест по условиям труда.</text:p>
                </text:list-item>
                <text:list-item>
                  <text:p text:style-name="P269">Проводит уведомительную регистрацию коллективных договоров и соглашений.</text:p>
                </text:list-item>
                <text:list-item>
                  <text:p text:style-name="P270">Участвует в разработке проектов трехсторонних соглашений между администрацией района, районным представителем работодателей и объединением профсоюзов.</text:p>
                </text:list-item>
                <text:list-item>
                  <text:p text:style-name="P271">Осуществляет прием граждан по вопросам труда и социальной поддержки, рассматривает их предложения, заявления и жалобы в установленные действующим законодательством сроки и принимает по ним необходимые меры.</text:p>
                </text:list-item>
                <text:list-item>
                  <text:p text:style-name="P272"><text:span text:style-name="T273">Осуществляет внедрение информационных технологий и автоматизированных систем по всем направлениям деятельност</text:span><text:span text:style-name="T274">и Управления.</text:span></text:p>
                </text:list-item>
                <text:list-item>
                  <text:p text:style-name="P275"><text:span text:style-name="T276">Обеспечивает хранение в установленном порядке личных дел получателей пособий, ежемесячных компенсационных выплат и других льготных категорий граждан, а также документов, входящих в номенклатуру дел, образующихся в процессе деятельности Управл</text:span><text:span text:style-name="T277">ения.</text:span></text:p>
                </text:list-item>
                <text:list-item>
                  <text:p text:style-name="P278">Организует и проводит разъяснительную работу среди населения по вопросам социальной защиты, в том числе используя средства массовой информации.</text:p>
                </text:list-item>
                <text:list-item>
                  <text:p text:style-name="P279">Организует подготовку и повышение квалификации кадров, обеспечивает реализацию социальных гарантий,<text:s/>установленных для муниципальных служащих, решает вопросы улучшения условий труда и быта сотрудников.</text:p>
                </text:list-item>
                <text:list-item>
                  <text:p text:style-name="P280"><text:span text:style-name="T281">Рассматривает предложения, заявления и жалобы граждан по вопросам, относящимся к компетенции Управления и принимает по ним необходимые решения.</text:span></text:p>
                </text:list-item>
                <text:list-item>
                  <text:p text:style-name="P282">Создает безопасные условия труда с соблюдением норм и правил по охране труда и пожарной безопасности.</text:p>
                </text:list-item>
                <text:list-item>
                  <text:p text:style-name="P283"><text:span text:style-name="T284">Ведет бухгалтерский учет и отчетность в соответствии с действующим законодательством.</text:span></text:p>
                </text:list-item>
                <text:list-item>
                  <text:p text:style-name="P285"><text:span text:style-name="T286">Управление осуществляет иные функции<text:s/></text:span><text:span text:style-name="T287">в своей деятельности</text:span><text:span text:style-name="T288">, связанные с<text:s/></text:span><text:span text:style-name="T289">управлением в сфере труда и социальной защиты населения на территории<text:s/></text:span><text:span text:style-name="T290">Ногайского<text:s/></text:span><text:span text:style-name="T291"><text:s/>муниципального района в соответствии с законодательством<text:s/></text:span><text:span text:style-name="T292">Российской Федерации</text:span><text:span text:style-name="T293"><text:s/>и законодательством<text:s/></text:span><text:span text:style-name="T294">Карачаево-Черкесской Республики</text:span><text:span text:style-name="T295">.</text:span></text:p>
                </text:list-item>
              </text:list>
            </text:list-item>
          </text:list>
        </text:list-item>
      </text:list>
      <text:p text:style-name="P296"/>
      <text:p text:style-name="P297"><text:span text:style-name="T298">IV</text:span><text:span text:style-name="T299">.<text:s/></text:span><text:span text:style-name="T300">ПРАВА УПРАВЛЕНИЯ</text:span></text:p>
      <text:p text:style-name="Standard"><text:span text:style-name="T301">4.1<text:s/></text:span><text:span text:style-name="T302">Управление имеет<text:s/></text:span><text:span text:style-name="T303">право:</text:span></text:p>
      <text:p text:style-name="P304"><text:span text:style-name="T305"><text:s text:c="5"/>- запрашивать в установленном порядке у территориальных органов государственной власти<text:s/></text:span><text:span text:style-name="T306">Карачаево-Черкесской Республики<text:s/></text:span><text:span text:style-name="T307">, органов местного самоуправления и организаций, находящихся на территории<text:s/></text:span><text:span text:style-name="T308">Ногайского<text:s/></text:span><text:span text:style-name="T309"><text:s/>муниципального района, материалы, необ</text:span><text:span text:style-name="T310">ходимые для осуществления своих функций;</text:span></text:p>
      <text:p text:style-name="P311"><text:span text:style-name="T312"><text:s text:c="3"/>- осуществлять в установленном порядке проверку условий и охраны труда у работодателей, осуществляющих деятельность на территории<text:s/></text:span><text:span text:style-name="T313">Ногайского<text:s/></text:span><text:span text:style-name="T314">муниципального района;</text:span></text:p>
      <text:p text:style-name="P315"><text:s text:c="5"/>- в установленном порядке открывать лицевые<text:s/>счета в соответствующем финансовом органе;</text:p>
      <text:p text:style-name="P316"><text:span text:style-name="T317"><text:s text:c="6"/>- проводить выставки, конкурсы, фестивали, спортивно-оздоровительные и культурные мероприятия, благотворительные акции, участвовать в мероприятиях международного, федерального, межрегионального и<text:s/></text:span><text:span text:style-name="T318">республика</text:span><text:span text:style-name="T319">нского<text:s/></text:span><text:span text:style-name="T320">масштаба по вопросам, относящимся к компетенции Управления;</text:span></text:p>
      <text:p text:style-name="P321"><text:s text:c="5"/>- давать разъяснения юридическим и физическим лицам по вопросам, относящимся к компетенции Управления;</text:p>
      <text:p text:style-name="P322"><text:s text:c="7"/>- проводить конференции, семинары и совещания по вопросам, относящимся к ведению Управления, с привлечением руководителей и специалистов органов исполнительной власти Карачаево-Черкесской Республики, органов местного самоуправления, заинтересованных организаций, а также изучать и распространять передовой опыт в установленной сфере деятельности;</text:p>
      <text:p text:style-name="P323"><text:s text:c="3"/>- создавать совещательные, экспертные и консультативные органы, в том числе межведомственные (советы, комиссии, группы), участвовать в работе комиссий и иных коллегиальных органов, в состав которых включен представитель Управления, а также при необходимости обеспечивать их деятельность;</text:p>
      <text:p text:style-name="P324"><text:span text:style-name="T325"><text:tab/>-<text:s/></text:span><text:span text:style-name="T326">выступать, представлять интересы по вопросам, находящимся в ведении Управления в правоохранительных органах, судах, иных государственных органах, органах местного самоуправления;</text:span></text:p>
      <text:p text:style-name="P327"><text:tab/>- издавать приказы по<text:s/>вопросам, отнесенным к компетенции Управления, доводить их до сведения исполнителей; <text:s text:c="4"/></text:p>
      <text:p text:style-name="P328"><text:span text:style-name="T329">4.2 Управление наряду с правами, указанными в настоящем Положении, обладает иными правами, предоставленными ему законодательством Российской Федерации и<text:s/></text:span><text:span text:style-name="T330">Карачаево-Че</text:span><text:span text:style-name="T331">ркесской Республики</text:span><text:span text:style-name="T332">.</text:span></text:p>
      <text:p text:style-name="P333"/>
      <text:p text:style-name="P334"><text:span text:style-name="T335">V</text:span><text:span text:style-name="T336">.<text:s/></text:span><text:span text:style-name="T337">ОРГАНИЗАЦИЯ РАБОТЫ УПРАВЛЕНИЯ</text:span></text:p>
      <text:p text:style-name="P338"><text:span text:style-name="T339">5.1</text:span><text:span text:style-name="T340"><text:s/></text:span><text:span text:style-name="T341">Управление возглавляет начальник Управления, назначаемый на должность и освобождаемый от должности главой<text:s/></text:span><text:span text:style-name="T342">Ногайского<text:s/></text:span><text:span text:style-name="T343"><text:s/>муниципального района<text:s/></text:span><text:span text:style-name="T344">Карачаево-Черкесской Республики</text:span><text:span text:style-name="T345">. <text:s/></text:span></text:p>
      <text:p text:style-name="P346"><text:span text:style-name="T347">5.2 Трудовой договор<text:s/></text:span><text:span text:style-name="T348">с начальником Управления заключает администрация<text:s/></text:span><text:span text:style-name="T349">Ногайского<text:s/></text:span><text:span text:style-name="T350">муниципального района<text:s/></text:span><text:span text:style-name="T351">Карачаево-Черкесской Республики<text:s/></text:span><text:span text:style-name="T352">в порядке и в соответствии с законодательством о муниципальной службе.</text:span></text:p>
      <text:p text:style-name="P353"><text:span text:style-name="T354">5.3 В период временного отсутствия начальника Управления (в связи с отп</text:span><text:span text:style-name="T355">уском, командировкой и другим причинам) его обязанности исполняет заместитель начальника на основании соответствующего приказа по Управлению, который обладает правом подписи документов, в том числе финансовых и правом решения текущих вопросов, возникающих<text:s/></text:span><text:span text:style-name="T356">в процессе деятельности Управления.</text:span></text:p>
      <text:p text:style-name="P357"><text:span text:style-name="T358">5.4<text:s/></text:span><text:span text:style-name="T359">Штатное расписание Управления утверждает глава<text:s/></text:span><text:span text:style-name="T360">Ногайского<text:s/></text:span><text:span text:style-name="T361"><text:s/>муниципального района<text:s/></text:span><text:span text:style-name="T362">Карачаево-Черкесской Республики</text:span><text:span text:style-name="T363">.</text:span></text:p>
      <text:p text:style-name="P364"><text:span text:style-name="T365">5.5 Начальник Управления подотчетен<text:s/></text:span><text:span text:style-name="T366">главе Ногайского</text:span><text:span text:style-name="T367"><text:s/>муниципального района<text:s/></text:span><text:span text:style-name="T368">Карачаево-Черкесской Республики</text:span><text:span text:style-name="T369">.</text:span></text:p>
      <text:p text:style-name="P370">5.6 Начальник Управления:</text:p>
      <text:p text:style-name="Основнойтекстсотступом21"><text:span text:style-name="T371">- руководит деятельностью Управления на основе единоначалия,<text:s/></text:span><text:span text:style-name="T372">координирует и контролирует деятельность отделов</text:span><text:span text:style-name="T373"><text:s/>и несет персональную ответственность за выполнение возложенных<text:s/></text:span><text:span text:style-name="T374">на Управление задач и осуществление им своих функций;</text:span></text:p>
      <text:p text:style-name="Основнойтекстсотступом21"><text:span text:style-name="T375">- имеет<text:s/></text:span><text:span text:style-name="T376">заместителя</text:span><text:span text:style-name="T377">,<text:s/></text:span><text:span text:style-name="T378">назначаемого</text:span><text:span text:style-name="T379"><text:s/>на должность и освобождаем</text:span><text:span text:style-name="T380">ого</text:span><text:span text:style-name="T381"><text:s/>от должности приказом начальника Управления по согласованию с главой<text:s/></text:span><text:span text:style-name="T382">Ногайского<text:s/></text:span><text:span text:style-name="T383">муниципального района<text:s/></text:span><text:span text:style-name="T384">Карачаево-Черкесской Республики<text:s/></text:span><text:span text:style-name="T385">;</text:span></text:p>
      <text:p text:style-name="Основнойтекстсотступом21"><text:span text:style-name="T386">-<text:s/></text:span><text:span text:style-name="T387">представляет без доверенности интересы Управления в федеральных органах, органах государственной власти<text:s/></text:span><text:span text:style-name="T388">Карачаево-Черкесской Республики</text:span><text:span text:style-name="T389">, арбитражном суде и в судах общей юрисдикции, учреждениях и организациях независимо от их организационно - правовых форм</text:span><text:span text:style-name="T390">;</text:span></text:p>
      <text:p text:style-name="P391">- заключает в установленном порядке от имени Управления договоры, соглашения и иные гражданско-правовые документы с физическими и юридическими лицами;</text:p>
      <text:p text:style-name="Основнойтекстсотступом21"><text:span text:style-name="T392">- назначает в установленном порядке на должность и освобождает от должности работников Управления в соо</text:span><text:span text:style-name="T393">тветствии с утвержденным штатным расписанием Управления в порядке, установленном законодательством Российской Федерации и законодательством<text:s/></text:span><text:span text:style-name="T394">Карачаево-Черкесской Республики</text:span><text:span text:style-name="T395">;</text:span></text:p>
      <text:p text:style-name="Основнойтекстсотступом21"><text:span text:style-name="T396">- решает в соответствии с законодательством Российской Федерации и законодательство</text:span><text:span text:style-name="T397">м<text:s/></text:span><text:span text:style-name="T398">Карачаево-Черкесской Республики<text:s/></text:span><text:span text:style-name="T399">о муниципальной службе вопросы, связанные с прохождением муниципальной службы в Управлении (</text:span><text:span text:style-name="T400">издает приказы, утверждает положение, дает указания, поручения)</text:span><text:span text:style-name="T401">;</text:span></text:p>
      <text:p text:style-name="Основнойтекстсотступом21"><text:span text:style-name="T402">- издает в пределах компетенции Управления приказы и распоряжения</text:span><text:span text:style-name="T403"><text:s/>на основании и во исполнение нормативных правовых актов Российской Федерации и<text:s/></text:span><text:span text:style-name="T404">Карачаево-Черкесской Республики</text:span><text:span text:style-name="T405">, а также участвует в разработке нормативных правовых актов органов местного самоуправления <text:s/></text:span><text:span text:style-name="T406">Ногайского<text:s/></text:span><text:span text:style-name="T407"><text:s/>муниципального района<text:s/></text:span><text:span text:style-name="T408">Карачаево-Черкесск</text:span><text:span text:style-name="T409">ой Республики</text:span><text:span text:style-name="T410">;</text:span></text:p>
      <text:p text:style-name="P411">- утверждает должностные инструкции работников Управления;</text:p>
      <text:p text:style-name="Основнойтекстсотступом21"><text:span text:style-name="T412">- принимает решения о поощрении и о применении дисциплинарных взысканий к работникам Управления, а также утверждает условия их премирования и материального стимулирования</text:span><text:span text:style-name="T413">;</text:span></text:p>
      <text:p text:style-name="Основнойтекстсотступом21"><text:span text:style-name="T414">- предста</text:span><text:span text:style-name="T415">вляет в установленном порядке особо отличившихся работников Управления к присвоению почетных званий и награждению государственными наградами Российской Федерации и<text:s/></text:span><text:span text:style-name="T416">Карачаево-Черкесской Республики<text:s/></text:span><text:span text:style-name="T417">;</text:span></text:p>
      <text:p text:style-name="P418">- обеспечивает соблюдение финансово-штатной дисциплины, сохранность денежных средств и материальных ценностей.</text:p>
      <text:p text:style-name="P419"><text:s text:c="8"/>- отчитывается о работе перед Министерством труда и социального развития <text:s/>Карачаево-Черкесской Республики и администрацией Ногайского муниципального района.</text:p>
      <text:p text:style-name="Основнойтекстсотступом21"><text:span text:style-name="T420">5.7<text:s/></text:span><text:span text:style-name="T421">Начальник Управления несет<text:s/></text:span><text:span text:style-name="T422">ответственность за несвоевременное и некачественное выполнение Управлением своих функций, низкий уровень трудовой и производственной дисциплины, охрану труда в Управлении.</text:span></text:p>
      <text:p text:style-name="P423"/>
      <text:p text:style-name="P424"/>
      <text:p text:style-name="P425"><text:span text:style-name="T426">V</text:span><text:span text:style-name="T427">I</text:span><text:span text:style-name="T428">. ИМУЩЕСТВО И ФИНАНСОВЫЕ СРЕДСТВА УПРАВЛЕНИЯ</text:span></text:p>
      <text:p text:style-name="P429"><text:span text:style-name="T430">6</text:span><text:span text:style-name="T431">.1. Имущество Управления является<text:s/></text:span><text:span text:style-name="T432">муниципальной собственностью<text:s/></text:span><text:span text:style-name="T433">Ногайского муниципального района<text:s/></text:span><text:span text:style-name="T434">и закрепляется за ним на праве оперативного управления.</text:span></text:p>
      <text:p text:style-name="P435"><text:span text:style-name="T436">6</text:span><text:span text:style-name="T437">.2. Для обеспечения деятельности Управлению передаются здания, земельные участки, помещения, автотранспорт, технические средства, иные ос</text:span><text:span text:style-name="T438">новные средства и другое имущество.</text:span></text:p>
      <text:p text:style-name="P439"><text:span text:style-name="T440">6</text:span><text:span text:style-name="T441">.3. Управление владеет, пользуется, распоряжается закрепленным за ним имуществом в соответствии со своими целями, задачами и предметом деятельности, назначением имущества в соответствии с действующим законодательством,<text:s/></text:span><text:span text:style-name="T442">правовыми<text:s/></text:span><text:span text:style-name="T443">актами</text:span><text:span text:style-name="T444"><text:s/></text:span><text:span text:style-name="T445">Ногайского муниципального района<text:s/></text:span><text:span text:style-name="T446"><text:s/>и настоящим Положением.</text:span></text:p>
      <text:p text:style-name="Standard"><text:span text:style-name="T447">6</text:span><text:span text:style-name="T448">.4.Имущество Управления формируется за счет:</text:span></text:p>
      <text:p text:style-name="P449"><text:span text:style-name="T450">- средств, выделяемых из бюджета<text:s/></text:span><text:span text:style-name="T451">Ногайского муниципального района</text:span><text:span text:style-name="T452"><text:s text:c="2"/>для обеспечения деятельности Управления, в том числе субвенций и суб</text:span><text:span text:style-name="T453">сидий из бюджета<text:s/></text:span><text:span text:style-name="T454">Карачаево-Черкесской Республики<text:s/></text:span><text:span text:style-name="T455">;</text:span></text:p>
      <text:p text:style-name="P456">- имущества, переданного в оперативное управление.</text:p>
      <text:p text:style-name="Standard"><text:span text:style-name="T457">6.5<text:s/></text:span><text:span text:style-name="T458">Списание имущества, пришедшего в негодность в силу истечения срока использования и вследствие стихийных бедствий и иных чрезвычайных ситуаций производ</text:span><text:span text:style-name="T459">ится в соответствии с действующим законодательством.</text:span></text:p>
      <text:p text:style-name="P460"><text:s/></text:p>
      <text:p text:style-name="P461"><text:span text:style-name="T462">V</text:span><text:span text:style-name="T463">II</text:span><text:span text:style-name="T464">.</text:span><text:span text:style-name="T465"><text:s/>КОНТРОЛЬ И ОТЧЕТНОСТЬ.</text:span></text:p>
      <text:p text:style-name="P466"><text:span text:style-name="T467">7</text:span><text:span text:style-name="T468">.1.Управление представляет налоговую, финансовую, бухгалтерскую и статистическую отчетность.</text:span></text:p>
      <text:p text:style-name="P469"><text:span text:style-name="T470">7</text:span><text:span text:style-name="T471">.2. Контроль за деятельностью Управления<text:s/></text:span><text:span text:style-name="T472">осуществляют</text:span><text:span text:style-name="T473"><text:s/>налоговые, финансовые органы,<text:s/></text:span><text:span text:style-name="T474">а</text:span><text:span text:style-name="T475">дминистрация<text:s/></text:span><text:span text:style-name="T476">Ногайского муниципального района</text:span><text:span text:style-name="T477">, Минис</text:span><text:span text:style-name="T478">терство<text:s/></text:span><text:span text:style-name="T479">труда и</text:span><text:span text:style-name="T480"><text:s/></text:span><text:span text:style-name="T481">социального развития Карачаево-Черкесской Республики</text:span><text:span text:style-name="T482"><text:s/>в пределах своей компетенции.</text:span></text:p>
      <text:p text:style-name="P483"><text:span text:style-name="T484">7.3<text:s/></text:span><text:span text:style-name="T485">Ревизию деятельности Управления осуществляют уполномоченные органы и организации, которым это право предоставлено в соответствии с законодательством Росс</text:span><text:span text:style-name="T486">ийской Федерации и <text:s/>Карачаево-Черкесской Республики.</text:span></text:p>
      <text:p text:style-name="P487"/>
      <text:p text:style-name="P488"><text:span text:style-name="T489">VIII</text:span><text:span text:style-name="T490">.ЛИКВИДАЦИЯ</text:span><text:span text:style-name="T491"><text:s/>И РЕОРГАНИЗАЦИЯ<text:s/></text:span><text:span text:style-name="T492">УПРАВЛЕНИЯ,</text:span></text:p>
      <text:p text:style-name="P493">ВНЕСЕНИЕ ИЗМЕНЕНИЙ И ДОПОЛНЕНИЙ</text:p>
      <text:p text:style-name="P494">8.1. Прекращение деятельности Управления осуществляется в виде его ликвидации или реорганизации.</text:p>
      <text:p text:style-name="P495"><text:span text:style-name="T496">8.2.Решение о ликвидации или</text:span><text:span text:style-name="T497"><text:s/>реорганизации принимается<text:s/></text:span><text:span text:style-name="T498">Советом<text:s/></text:span><text:span text:style-name="T499">Ногайского муниципального района</text:span><text:span text:style-name="T500">.</text:span></text:p>
      <text:p text:style-name="P501">8.3. При ликвидации или реорганизации Управления его работникам гарантируются права в соответствии с действующим законодательством и правовыми актами города.</text:p>
      <text:p text:style-name="P502">8.4. Ликвидация считается завершенной, а Управление прекратившим свою деятельность с момента внесения соответствующей записи в Единый государственный реестр юридических лиц.</text:p>
      <text:p text:style-name="P503"><text:span text:style-name="T504">8.5. Имущество ликвидированного учреждения поступает в<text:s/></text:span><text:span text:style-name="T505">бюджет Ногайского муниципального района.</text:span></text:p>
      <text:p text:style-name="P506">8.6 Изменения<text:s/>и дополнения в настоящее Положение вносятся решением Совета Ногайского муниципального района.</text:p>
      <text:p text:style-name="P507"/>
      <text:p text:style-name="P508"><text:s/>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5in"/>
      <style:text-properties fo:font-size="14pt" style:font-size-asian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indent="0.5in"/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font-style="italic" style:font-style-asian="italic" style:font-style-complex="italic" fo:color="#FF0000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center" fo:line-height="0.1666in" fo:text-indent="0.5in"/>
      <style:text-properties fo:font-size="14pt" style:font-size-asian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1" text:display-levels="3" text:start-value="11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2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арина</dc:creator>
    <meta:creation-date>2009-04-16T11:32:00Z</meta:creation-date>
    <dc:date>2012-10-09T08:45:00Z</dc:date>
    <meta:print-date>2012-10-09T08:36:00Z</meta:print-date>
    <meta:template xlink:href="Normal" xlink:type="simple"/>
    <meta:editing-cycles>44</meta:editing-cycles>
    <meta:editing-duration>PT50880S</meta:editing-duration>
    <meta:user-defined meta:name="Info 1"/>
    <meta:user-defined meta:name="Info 2"/>
    <meta:user-defined meta:name="Info 3"/>
    <meta:user-defined meta:name="Info 4"/>
    <meta:document-statistic meta:page-count="9" meta:paragraph-count="41" meta:word-count="3133" meta:character-count="20954" meta:row-count="148" meta:non-whitespace-character-count="17862"/>
  </office:meta>
</office:document-meta>
</file>