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901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style:font-name="Times New Roman" fo:font-size="14pt" style:font-name-asian="Arial CYR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0.901cm"/>
        </style:tab-stops>
      </style:paragraph-properties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end" style:justify-single-word="false">
        <style:tab-stops>
          <style:tab-stop style:position="10.901cm"/>
        </style:tab-stops>
      </style:paragraph-properties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76cm"/>
        </style:tab-stops>
      </style:paragraph-properties>
      <style:text-properties style:font-name="Times New Roman" fo:font-size="14pt" fo:language="ru" fo:country="RU" style:font-name-asian="Arial CYR" style:font-size-asian="14pt" style:font-size-complex="14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" fo:font-size="14pt" fo:language="ru" fo:country="RU" style:font-name-asian="Arial CYR" style:font-size-asian="14pt" style:font-size-complex="14pt"/>
    </style:style>
    <style:style style:name="P14" style:family="paragraph" style:parent-style-name="Standard">
      <style:paragraph-properties fo:margin-left="1.411cm" fo:margin-right="0cm" fo:margin-top="0cm" fo:margin-bottom="0.353cm" fo:line-height="115%" fo:text-align="start" style:justify-single-word="false" fo:text-indent="-1.349cm" style:auto-text-indent="false">
        <style:tab-stops>
          <style:tab-stop style:position="2.854cm"/>
        </style:tab-stops>
      </style:paragraph-properties>
      <style:text-properties fo:color="#000000" style:font-name="Times New Roman1" fo:font-size="13.5pt" fo:font-weight="normal" fo:background-color="transparent" style:font-name-asian="Times New Roman1" style:font-size-asian="16.7999992370605pt" style:font-name-complex="Times New Roman1" style:font-size-complex="16.7999992370605pt"/>
    </style:style>
    <style:style style:name="P15" style:family="paragraph" style:parent-style-name="Standard">
      <style:paragraph-properties fo:margin-left="1.411cm" fo:margin-right="0cm" fo:margin-top="0cm" fo:margin-bottom="0.353cm" fo:line-height="115%" fo:text-align="center" style:justify-single-word="false" fo:text-indent="-1.349cm" style:auto-text-indent="false">
        <style:tab-stops>
          <style:tab-stop style:position="2.854cm"/>
        </style:tab-stops>
      </style:paragraph-properties>
      <style:text-properties fo:color="#000000" style:font-name="Times New Roman1" fo:font-size="13.5pt" fo:font-weight="normal" fo:background-color="transparent" style:font-name-asian="Times New Roman1" style:font-size-asian="16.7999992370605pt" style:font-name-complex="Times New Roman1" style:font-size-complex="16.7999992370605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>
        <style:tab-stops>
          <style:tab-stop style:position="0.688cm"/>
        </style:tab-stops>
      </style:paragraph-properties>
    </style:style>
    <style:style style:name="P17" style:family="paragraph" style:parent-style-name="Standard" style:list-style-name="L1">
      <style:paragraph-properties fo:margin-left="0cm" fo:margin-right="0cm" style:line-height-at-least="0.176cm" fo:text-align="justify" style:justify-single-word="false" fo:text-indent="1.249cm" style:auto-text-indent="false">
        <style:tab-stops>
          <style:tab-stop style:position="0.688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>
        <style:tab-stops>
          <style:tab-stop style:position="0.688cm"/>
        </style:tab-stops>
      </style:paragraph-properties>
      <style:text-properties fo:color="#000000" style:font-name="Times New Roman1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>
        <style:tab-stops>
          <style:tab-stop style:position="0.688cm"/>
        </style:tab-stops>
      </style:paragraph-properties>
      <style:text-properties fo:color="#000000" style:font-name="Times New Roman1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>
        <style:tab-stops>
          <style:tab-stop style:position="0.688cm"/>
        </style:tab-stops>
      </style:paragraph-properties>
      <style:text-properties fo:color="#000000" style:font-name="Times New Roman1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style:line-height-at-least="0.176cm" fo:text-align="justify" style:justify-single-word="false" fo:text-indent="1.249cm" style:auto-text-indent="false">
        <style:tab-stops>
          <style:tab-stop style:position="0.688cm"/>
        </style:tab-stops>
      </style:paragraph-properties>
      <style:text-properties fo:color="#000000" style:font-name="Times New Roman1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1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 style:list-style-name="L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1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26" style:family="paragraph" style:parent-style-name="Standard" style:list-style-name="L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0.866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size="14pt"/>
    </style:style>
    <style:style style:name="T2" style:family="text">
      <style:text-properties style:use-window-font-color="true" fo:font-size="14pt" fo:language="ru" fo:country="RU"/>
    </style:style>
    <style:style style:name="T3" style:family="text">
      <style:text-properties style:use-window-font-color="true" style:font-name-asian="Arial CYR"/>
    </style:style>
    <style:style style:name="T4" style:family="text">
      <style:text-properties style:use-window-font-color="true" style:font-name="Times New Roman" fo:font-weight="bold" style:font-name-asian="Arial CYR" style:font-weight-asian="bold"/>
    </style:style>
    <style:style style:name="T5" style:family="text">
      <style:text-properties style:use-window-font-color="true" style:font-name="Times New Roman" fo:font-weight="bold" style:font-name-asian="Arial CYR" style:font-weight-asian="bold" style:font-weight-complex="bold"/>
    </style:style>
    <style:style style:name="T6" style:family="text">
      <style:text-properties style:use-window-font-color="true" style:font-name="Times New Roman" style:font-name-asian="Arial CYR"/>
    </style:style>
    <style:style style:name="T7" style:family="text">
      <style:text-properties style:use-window-font-color="true" style:font-name="Times New Roman1" fo:background-color="transparent" style:font-name-asian="Arial CYR" style:font-name-complex="Times New Roman1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fo:font-weight="normal" fo:background-color="transparent" style:font-name-asian="Times New Roman1" style:font-weight-asian="normal" style:font-name-complex="Times New Roman1" style:font-weight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ССИЙСКАЯ ФЕДЕРАЦИЯ</text:p>
      <text:p text:style-name="P8">КАРАЧАЕВО-ЧЕРКЕССКАЯ РЕСПУБЛИКА</text:p>
      <text:p text:style-name="P8">АДМИНИСТРАЦИЯ НОГАЙСКОГО МУНИЦИПАЛЬНОГО РАЙОНА</text:p>
      <text:p text:style-name="P8"/>
      <text:p text:style-name="P11">ПОСТАНОВЛЕНИЕ</text:p>
      <text:p text:style-name="P11"/>
      <text:p text:style-name="P14"><text:span text:style-name="T1">"___"____ 2014 <text:s text:c="27"/>п. Эркен-Шаха</text:span><text:span text:style-name="T2">р</text:span><text:span text:style-name="T1"> <text:s text:c="38"/>№______</text:span></text:p>
      <text:p text:style-name="P18"><text:span text:style-name="T3">О признании утратившими силу некоторых постановлений </text:span></text:p>
      <text:p text:style-name="P18"><text:span text:style-name="T3">Администрации Ногайского муниципального района</text:span></text:p>
      <text:p text:style-name="P18"><text:span text:style-name="T3"/></text:p>
      <text:p text:style-name="P20"><text:span text:style-name="T3">В связи с передачей муниципальной услуги </text:span><text:span text:style-name="T6">«Организация установления, прекращения, приостановления, возобновления, <text:s/>расчета, перерасчета и <text:s/>выплаты пенсии за выслугу лет гражданам, замещавшим <text:s/>муниципальные должности и должности муниципальной службы в <text:s/>Ногайском муниципальном районе» от Правового отдела Управлению труда и социальной защиты населения</text:span></text:p>
      <text:p text:style-name="P23"><text:span text:style-name="T6">ПОСТАНОВЛЯЮ:</text:span></text:p>
      <text:list xml:id="list34707317" text:style-name="L1">
        <text:list-item>
          <text:list>
            <text:list-item>
              <text:list>
                <text:list-header>
                  <text:p text:style-name="P24"><text:span text:style-name="T6"><text:s text:c="3"/>1. Признать утратившими силу следующие постановления Администрации Ногайского муниципального района:</text:span></text:p>
                  <text:p text:style-name="P21"><text:span text:style-name="T6"><text:s text:c="5"/>1.1. От 31.10.2012 № 615 «Об утверждении административного регламента по предоставлению муниципальной услуги «Назначение пенсии за выслугу лет лицам, замещавшим муниципальные должности и муниципальным служащим в Ногайском муниципальном районе»;</text:span></text:p>
                  <text:p text:style-name="P26"><text:span text:style-name="T10"><text:s text:c="2"/>1.2. От 03.06.2013 № 304 «О внесении изменений в постановление Администрации Ногайского муниципального района от 31.10.2012 № 615 « «Об утверждении административного регламента Правового отдела по предоставлению муниципальной услуги «Назначение пенсии за выслугу лет лицам, замещавшим муниципальные должности и муниципальным служащим в Ногайском муниципальном районе»; <text:s text:c="2"/></text:span></text:p>
                  <text:p text:style-name="P17"><text:span text:style-name="T10"><text:s text:c="2"/>1.3. От 27.08.2013 № 453 «О внесении изменений в постановление Администрации Ногайского муниципального района от 31.10.2012 № 615 «Об утверждении административного регламента Правового отдела по предоставлению муниципальной услуги «Назначение пенсии за выслугу лет лицам, замещавшим муниципальные должности и муниципальным служащим в Ногайском муниципальном районе»;</text:span></text:p>
                  <text:p text:style-name="P17"><text:span text:style-name="T10"><text:s text:c="3"/>1.4. От 16.01.2014 № 13 «Об утверждении административного регламента Правового отдела администрации Ногайского муниципального района».</text:span></text:p>
                  <text:p text:style-name="P17"><text:span text:style-name="T10"><text:s text:c="2"/>2. Разместить настоящее постановление на официальном сайте Администрации Ногайского муниципального района в сети интернет.</text:span></text:p>
                  <text:p text:style-name="P17"><text:span text:style-name="T10"><text:s text:c="9"/>3. Контроль за исполнением настоящего постановления оставляю за собой.</text:span></text:p>
                </text:list-header>
              </text:list>
            </text:list-item>
          </text:list>
        </text:list-item>
      </text:list>
      <text:p text:style-name="P16"><text:span text:style-name="T10"/></text:p>
      <text:p text:style-name="P25"><text:span text:style-name="T10">И.о. главы Администрации </text:span></text:p>
      <text:p text:style-name="P25"><text:span text:style-name="T10">Ногайского муниципального района <text:s text:c="51"/>Э.Р. Керейтов</text:span></text:p>
      <text:p text:style-name="P10"/>
      <text:p text:style-name="P10"><text:soft-page-break/>Проект</text:p>
      <text:p text:style-name="P9">РОССИЙСКАЯ ФЕДЕРАЦИЯ</text:p>
      <text:p text:style-name="P8">КАРАЧАЕВО-ЧЕРКЕССКАЯ РЕСПУБЛИКА</text:p>
      <text:p text:style-name="P8">АДМИНИСТРАЦИЯ НОГАЙСКОГО МУНИЦИПАЛЬНОГО РАЙОНА</text:p>
      <text:p text:style-name="P8"/>
      <text:p text:style-name="P11">ПОСТАНОВЛЕНИЕ</text:p>
      <text:p text:style-name="P11"/>
      <text:p text:style-name="P15"><text:span text:style-name="T1"><text:s text:c="33"/>п. Эркен-Шаха</text:span><text:span text:style-name="T2">р</text:span><text:span text:style-name="T1"> <text:s text:c="35"/></text:span></text:p>
      <text:p text:style-name="P18"><text:span text:style-name="T3">О признании утратившими силу некоторых постановлений </text:span></text:p>
      <text:p text:style-name="P18"><text:span text:style-name="T3">Администрации Ногайского муниципального района</text:span></text:p>
      <text:p text:style-name="P18"><text:span text:style-name="T3"/></text:p>
      <text:p text:style-name="P20"><text:span text:style-name="T3">В связи с передачей муниципальной услуги </text:span><text:span text:style-name="T6">«Организация установления, прекращения, приостановления, возобновления, <text:s/>расчета, перерасчета и <text:s/>выплаты пенсии за выслугу лет гражданам, замещавшим <text:s/>муниципальные должности и должности муниципальной службы в <text:s/>Ногайском муниципальном районе» от Правового отдела Управлению труда и социальной защиты населения</text:span></text:p>
      <text:p text:style-name="P23"><text:span text:style-name="T6">ПОСТАНОВЛЯЮ:</text:span></text:p>
      <text:list xml:id="list35549343" text:continue-numbering="true" text:style-name="L1">
        <text:list-item>
          <text:list>
            <text:list-item>
              <text:list>
                <text:list-header>
                  <text:p text:style-name="P24"><text:span text:style-name="T6"><text:s text:c="3"/>1. Признать утратившими силу следующие постановления Администрации Ногайского муниципального района:</text:span></text:p>
                  <text:p text:style-name="P21"><text:span text:style-name="T6"><text:s text:c="5"/>1.1. От 31.10.2012 № 615 «Об утверждении административного регламента по предоставлению муниципальной услуги «Назначение пенсии за выслугу лет лицам, замещавшим муниципальные должности и муниципальным служащим в Ногайском муниципальном районе»;</text:span></text:p>
                  <text:p text:style-name="P26"><text:span text:style-name="T10"><text:s text:c="2"/>1.2. От 03.06.2013 № 304 «О внесении изменений в постановление Администрации Ногайского муниципального района от 31.10.2012 № 615 « «Об утверждении административного регламента Правового отдела по предоставлению муниципальной услуги «Назначение пенсии за выслугу лет лицам, замещавшим муниципальные должности и муниципальным служащим в Ногайском муниципальном районе»; <text:s text:c="2"/></text:span></text:p>
                  <text:p text:style-name="P17"><text:span text:style-name="T10"><text:s text:c="2"/>1.3. От 27.08.2013 № 453 «О внесении изменений в постановление Администрации Ногайского муниципального района от 31.10.2012 № 615 «Об утверждении административного регламента Правового отдела по предоставлению муниципальной услуги «Назначение пенсии за выслугу лет лицам, замещавшим муниципальные должности и муниципальным служащим в Ногайском муниципальном районе»;</text:span></text:p>
                  <text:p text:style-name="P17"><text:span text:style-name="T10"><text:s text:c="3"/>1.4. От 16.01.2014 № 13 «Об утверждении административного регламента Правового отдела администрации Ногайского муниципального района».</text:span></text:p>
                  <text:p text:style-name="P17"><text:span text:style-name="T10"><text:s text:c="2"/>2. Разместить настоящее постановление на официальном сайте Администрации Ногайского муниципального района в сети интернет.</text:span></text:p>
                  <text:p text:style-name="P17"><text:span text:style-name="T10"><text:s text:c="9"/>3. Контроль за исполнением настоящего постановления оставляю за собой.</text:span></text:p>
                  <text:p text:style-name="P17"><text:span text:style-name="T10"/></text:p>
                </text:list-header>
              </text:list>
            </text:list-item>
          </text:list>
        </text:list-item>
      </text:list>
      <text:p text:style-name="P25"><text:span text:style-name="T10">И.о. главы Администрации </text:span></text:p>
      <text:p text:style-name="P25"><text:span text:style-name="T10">Ногайского муниципального района <text:s text:c="51"/>Э.Р. Керейтов</text:span></text:p>
      <text:p text:style-name="P1"><text:soft-page-break/>Лист согласования к проекту постановления Администрации Ногайского муниципального района</text:p>
      <text:p text:style-name="P3">«<text:span text:style-name="T7">О признании утратившими силу некоторых постановлений Администрации Ногайского муниципального района»</text:span></text:p>
      <text:p text:style-name="P22"><text:s/></text:p>
      <text:p text:style-name="P4">И.о.Заместителя главы Администрации </text:p>
      <text:p text:style-name="P5">Ногайского муниципального района <text:s text:c="49"/>А.М. Бесакаев <text:s text:c="12"/></text:p>
      <text:p text:style-name="P5"/>
      <text:p text:style-name="P5"/>
      <text:p text:style-name="P7">И.о. начальника Отдела по организационным</text:p>
      <text:p text:style-name="P7">вопросам, кадровому и документационному</text:p>
      <text:p text:style-name="P7">обеспечению — Управляющего делами</text:p>
      <text:p text:style-name="P7">Администрации Ногайского</text:p>
      <text:p text:style-name="P7">муниципального района <text:s text:c="66"/>Т.Х. Джемакулов</text:p>
      <text:p text:style-name="P7"/>
      <text:p text:style-name="P5"/>
      <text:p text:style-name="P13">Начальник Отдела <text:s/>экономического</text:p>
      <text:p text:style-name="P13">анализа и социального развития <text:s text:c="53"/>С.Х. Утамалиева</text:p>
      <text:p text:style-name="P12"/>
      <text:p text:style-name="P5"/>
      <text:p text:style-name="P5"/>
      <text:p text:style-name="P5"/>
      <text:p text:style-name="P5"/>
      <text:p text:style-name="P5"/>
      <text:p text:style-name="P2"/>
      <text:p text:style-name="P5"><text:span text:style-name="T12">Проект постановления подготовила:</text:span></text:p>
      <text:p text:style-name="P5"><text:span text:style-name="T12"/></text:p>
      <text:p text:style-name="P5">Специалист 1 разряда Правового отдела</text:p>
      <text:p text:style-name="P5">администрации Ногайского<text:tab/> <text:s text:c="6"/></text:p>
      <text:p text:style-name="P5">муниципального района <text:s text:c="69"/>И.Т. Умалатова</text:p>
      <text:p text:style-name="P2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1T14:17:07.65</meta:creation-date>
    <dc:date>2014-03-31T15:38:51.15</dc:date>
    <meta:editing-duration>PT1H21M38S</meta:editing-duration>
    <meta:editing-cycles>10</meta:editing-cycles>
    <meta:generator>OpenOffice.org/3.3$Win32 OpenOffice.org_project/330m20$Build-9567</meta:generator>
    <meta:print-date>2014-03-31T15:16:43.15</meta:print-date>
    <meta:document-statistic meta:table-count="0" meta:image-count="0" meta:object-count="0" meta:page-count="3" meta:paragraph-count="53" meta:word-count="546" meta:character-count="5353"/>
  </office:meta>
</office:document-meta>
</file>